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A0000004BBD4A0A1C.png"/>
  <manifest:file-entry manifest:media-type="image/png" manifest:full-path="Pictures/1000000000000197000001624F2D2C20.png"/>
  <manifest:file-entry manifest:media-type="image/png" manifest:full-path="Pictures/10000200000001AA000000A2C3810004.png"/>
  <manifest:file-entry manifest:media-type="image/png" manifest:full-path="Pictures/10000000000003210000027CFB4550A1.png"/>
  <manifest:file-entry manifest:media-type="image/png" manifest:full-path="Pictures/10000000000003560000034FB2D0B418.png"/>
  <manifest:file-entry manifest:media-type="image/png" manifest:full-path="Pictures/1000020000000067000000670953C4C3.png"/>
  <manifest:file-entry manifest:media-type="image/png" manifest:full-path="Pictures/1000020000000258000000C2EF64C793.png"/>
  <manifest:file-entry manifest:media-type="image/jpeg" manifest:full-path="Pictures/10000000000000780000009892BB2287.jpg"/>
  <manifest:file-entry manifest:media-type="image/jpeg" manifest:full-path="Pictures/10000000000000DC000001176AED266A.jpg"/>
  <manifest:file-entry manifest:media-type="image/png" manifest:full-path="Pictures/10000000000002800000018043C50174.png"/>
  <manifest:file-entry manifest:media-type="image/jpeg" manifest:full-path="Pictures/10000000000003B6000002049D6C4BB6.jpg"/>
  <manifest:file-entry manifest:media-type="image/png" manifest:full-path="Pictures/100000000000040000000300E26ACFDF.png"/>
  <manifest:file-entry manifest:media-type="" manifest:full-path="Pictures/2000003300000EFC00000EAD9FE9FBD9.wmf"/>
  <manifest:file-entry manifest:media-type="image/png" manifest:full-path="Pictures/1000020100000128000000B728290F5E.png"/>
  <manifest:file-entry manifest:media-type="image/png" manifest:full-path="Pictures/10000200000000FE000000647B208A65.png"/>
  <manifest:file-entry manifest:media-type="image/png" manifest:full-path="Pictures/10000000000001F600000149A71D172B.png"/>
  <manifest:file-entry manifest:media-type="image/png" manifest:full-path="Pictures/100000000000032C0000023DBF4818A4.png"/>
  <manifest:file-entry manifest:media-type="image/png" manifest:full-path="Pictures/10000000000000A90000012FC651E5E0.png"/>
  <manifest:file-entry manifest:media-type="image/png" manifest:full-path="Pictures/10000000000004E20000021D8FBFF7C4.png"/>
  <manifest:file-entry manifest:media-type="image/png" manifest:full-path="Pictures/1000000000000115000000632364D8F6.png"/>
  <manifest:file-entry manifest:media-type="image/png" manifest:full-path="Pictures/1000020100000317000001EEC9318ADB.png"/>
  <manifest:file-entry manifest:media-type="image/png" manifest:full-path="Pictures/10000000000001FC00000162B1DF8880.png"/>
  <manifest:file-entry manifest:media-type="image/png" manifest:full-path="Pictures/10000000000004730000030B16AF84D7.png"/>
  <manifest:file-entry manifest:media-type="" manifest:full-path="Pictures/2000001700006B990000636CBDEF8527.wmf"/>
  <manifest:file-entry manifest:media-type="image/png" manifest:full-path="Pictures/10000000000005B0000002FE6EF9DCCB.png"/>
  <manifest:file-entry manifest:media-type="" manifest:full-path="Pictures/200000320000112800000C818863EC7A.wmf"/>
  <manifest:file-entry manifest:media-type="image/png" manifest:full-path="Pictures/100000000000009600000040BE10B5BD.png"/>
  <manifest:file-entry manifest:media-type="image/png" manifest:full-path="Pictures/10000200000001F40000012FDF92AB86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111cm" fo:min-width="0cm" fo:padding-top="0.133cm" fo:padding-bottom="0.133cm" fo:padding-left="0.265cm" fo:padding-right="0.26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111cm" fo:min-width="0cm" fo:padding-top="0.133cm" fo:padding-bottom="0.133cm" fo:padding-left="0.265cm" fo:padding-right="0.265cm" fo:wrap-option="no-wrap" draw:shadow="hidden" draw:shadow-color="#808080"/>
    </style:style>
    <style:style style:name="gr6" style:family="graphic" style:parent-style-name="standard">
      <style:graphic-properties draw:stroke="none" draw:fill="gradient" draw:fill-color="#ffefd1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7" style:family="graphic" style:parent-style-name="standard">
      <style:graphic-properties draw:stroke="none" draw:fill="none" draw:fill-color="#ffefd1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0.212cm" draw:shadow-color="#8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80808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4cm" fo:padding-left="0.28cm" fo:padding-right="0.28cm" fo:wrap-option="no-wrap" draw:shadow="hidden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14cm" fo:padding-bottom="0.114cm" fo:padding-left="0.228cm" fo:padding-right="0.228cm" fo:wrap-option="no-wrap" draw:shadow="hidden" draw:shadow-offset-x="0.035cm" draw:shadow-offset-y="0.035cm" draw:shadow-color="#808080"/>
    </style:style>
    <style:style style:name="gr13" style:family="graphic" style:parent-style-name="standard">
      <style:graphic-properties draw:stroke="none" draw:fill="none" draw:fill-color="#00cc99" draw:textarea-horizontal-align="center" draw:textarea-vertical-align="middle" draw:auto-grow-height="false" fo:padding-top="0.114cm" fo:padding-bottom="0.114cm" fo:padding-left="0.228cm" fo:padding-right="0.228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14cm" fo:padding-bottom="0.114cm" fo:padding-left="0.228cm" fo:padding-right="0.228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106cm" svg:stroke-color="#996633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106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159cm" svg:stroke-color="#33cc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159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212cm" svg:stroke-color="#ff0000" draw:marker-start="msArrowEnd_20_2" draw:marker-start-width="0.424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35cm" svg:stroke-color="#000000" draw:stroke-linejoin="miter" draw:fill="gradient" draw:fill-color="#ff003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159cm" svg:stroke-color="#33cc33" draw:marker-end="Groty_20_strzałek_20_1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159cm" svg:stroke-color="#ffff00" draw:marker-end="Groty_20_strzałek_20_2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106cm" svg:stroke-color="#996633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106cm" svg:stroke-color="#99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106cm" svg:stroke-color="#9966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9966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106cm" svg:stroke-color="#cc0099" draw:marker-start="Groty_20_strzałek_20_3" draw:marker-start-width="0.212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106cm" svg:stroke-color="#cc0099" draw:marker-start="Groty_20_strzałek_20_4" draw:marker-start-width="0.212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solid" svg:stroke-width="0.106cm" svg:stroke-color="#3399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visible-area-left="0cm" draw:visible-area-top="0cm" draw:visible-area-width="14.656cm" draw:visible-area-height="13cm" draw:ole-draw-aspect="1"/>
    </style:style>
    <style:style style:name="pr1" style:family="presentation" style:parent-style-name="Domyślnie-notes">
      <style:graphic-properties draw:stroke="none" draw:fill="none" draw:fill-color="#00cc99" draw:auto-grow-height="true" fo:min-height="12.407cm" draw:shadow="hidden" draw:shadow-color="#808080"/>
    </style:style>
    <style:style style:name="pr2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3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3.14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9.94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omyślnie-notes">
      <style:graphic-properties draw:stroke="none" draw:fill="none" draw:fill-color="#bbe0e3" draw:auto-grow-height="true" fo:min-height="12.407cm" draw:shadow="hidden" draw:shadow-color="#808080"/>
    </style:style>
    <style:style style:name="pr7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1.5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94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0.9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0.5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9.75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0.14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3.37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0.5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pr22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0.54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pr24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3.77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no-wrap" draw:shadow="hidden" draw:shadow-offset-y="-0.035cm" draw:shadow-color="#000000"/>
    </style:style>
    <style:style style:name="pr27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omyślnie-title">
      <style:graphic-properties draw:stroke="none" draw:fill="none" draw:fill-color="#00cc99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no-wrap" draw:shadow="hidden" draw:shadow-offset-y="-0.035cm" draw:shadow-color="#000000"/>
    </style:style>
    <style:style style:name="pr29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omyślnie-outline1">
      <style:graphic-properties draw:stroke="none" draw:fill="none" draw:fill-color="#00cc99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705cm" fo:margin-bottom="0cm" fo:line-height="120%" fo:text-align="center" text:enable-numbering="false" fo:text-indent="0cm"/>
    </style:style>
    <style:style style:name="P2" style:family="paragraph">
      <style:paragraph-properties fo:margin-left="0cm" fo:margin-right="0cm" fo:margin-top="0.352cm" fo:margin-bottom="0cm" fo:line-height="120%" fo:text-align="center" text:enable-numbering="false" fo:text-indent="0cm"/>
    </style:style>
    <style:style style:name="P3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308cm" fo:margin-bottom="0cm" fo:line-height="100%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87cm" fo:margin-right="0cm" fo:margin-top="0.158cm" fo:margin-bottom="0cm" fo:line-height="125%" text:enable-numbering="true" fo:text-indent="-0.987cm"/>
    </style:style>
    <style:style style:name="P12" style:family="paragraph">
      <style:paragraph-properties fo:margin-left="2.985cm" fo:margin-right="0cm" fo:margin-top="0.141cm" fo:margin-bottom="0cm" fo:line-height="125%" text:enable-numbering="true" fo:text-indent="-0.737cm"/>
    </style:style>
    <style:style style:name="P13" style:family="paragraph">
      <style:paragraph-properties fo:margin-left="0.952cm" fo:margin-right="0cm" fo:margin-top="0.211cm" fo:margin-bottom="0cm" fo:line-height="120%" text:enable-numbering="true" fo:text-indent="-0.952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.952cm" fo:margin-right="0cm" fo:margin-top="0.388cm" fo:margin-bottom="0.291cm" fo:line-height="120%" text:enable-numbering="true" fo:text-indent="-0.952cm"/>
    </style:style>
    <style:style style:name="P17" style:family="paragraph">
      <style:paragraph-properties fo:margin-left="2.063cm" fo:margin-right="0cm" fo:margin-top="0.423cm" fo:margin-bottom="0.317cm" fo:line-height="120%" text:enable-numbering="true" fo:text-indent="-0.793cm"/>
    </style:style>
    <style:style style:name="P18" style:family="paragraph">
      <style:paragraph-properties fo:margin-left="0.952cm" fo:margin-right="0cm" fo:margin-top="0.485cm" fo:margin-bottom="0.291cm" fo:line-height="120%" text:enable-numbering="true" fo:text-indent="-0.952cm"/>
    </style:style>
    <style:style style:name="P19" style:family="paragraph">
      <style:paragraph-properties fo:margin-left="2.063cm" fo:margin-right="0cm" fo:margin-top="0.529cm" fo:margin-bottom="0.317cm" fo:line-height="120%" text:enable-numbering="true" fo:text-indent="-0.793cm"/>
    </style:style>
    <style:style style:name="P20" style:family="paragraph">
      <style:paragraph-properties fo:margin-left="0.255cm" fo:margin-right="0cm" fo:margin-top="0.176cm" fo:margin-bottom="0cm" fo:line-height="120%" text:enable-numbering="false" fo:text-indent="-0.255cm"/>
    </style:style>
    <style:style style:name="P21" style:family="paragraph">
      <style:paragraph-properties fo:margin-left="0.255cm" fo:margin-right="0cm" fo:margin-top="0.211cm" fo:margin-bottom="0cm" fo:line-height="120%" text:enable-numbering="false" fo:text-indent="-0.255cm"/>
    </style:style>
    <style:style style:name="P22" style:family="paragraph">
      <style:paragraph-properties fo:margin-left="7.478cm" fo:margin-right="0cm" fo:margin-top="0.158cm" fo:margin-bottom="0cm" fo:line-height="120%" text:enable-numbering="true" fo:text-indent="0.988cm"/>
    </style:style>
    <style:style style:name="P23" style:family="paragraph">
      <style:paragraph-properties fo:margin-left="0.255cm" fo:margin-right="0cm" fo:margin-top="0.105cm" fo:margin-bottom="0cm" fo:line-height="80%" text:enable-numbering="false" fo:text-indent="-0.255cm"/>
    </style:style>
    <style:style style:name="P24" style:family="paragraph">
      <style:paragraph-properties fo:margin-left="0.255cm" fo:margin-right="0cm" fo:margin-top="0.123cm" fo:margin-bottom="0cm" fo:line-height="80%" text:enable-numbering="false" fo:text-indent="-0.255cm"/>
    </style:style>
    <style:style style:name="P25" style:family="paragraph">
      <style:paragraph-properties fo:margin-left="0.255cm" fo:margin-right="0cm" fo:margin-top="0.088cm" fo:margin-bottom="0cm" fo:line-height="80%" text:enable-numbering="false" fo:text-indent="-0.255cm"/>
    </style:style>
    <style:style style:name="P26" style:family="paragraph">
      <style:paragraph-properties fo:margin-left="0.255cm" fo:margin-right="0cm" fo:margin-top="0.123cm" fo:margin-bottom="0cm" fo:line-height="80%" text:enable-numbering="false" fo:text-indent="-0.255cm">
        <style:tab-stops>
          <style:tab-stop style:position="0cm"/>
          <style:tab-stop style:position="6.967cm"/>
          <style:tab-stop style:position="7.955cm"/>
          <style:tab-stop style:position="9.904cm"/>
          <style:tab-stop style:position="12.444cm"/>
          <style:tab-stop style:position="14.984cm"/>
          <style:tab-stop style:position="17.524cm"/>
          <style:tab-stop style:position="20.064cm"/>
          <style:tab-stop style:position="22.604cm"/>
          <style:tab-stop style:position="25.144cm"/>
          <style:tab-stop style:position="27.684cm"/>
        </style:tab-stops>
      </style:paragraph-properties>
    </style:style>
    <style:style style:name="P27" style:family="paragraph">
      <style:paragraph-properties fo:margin-left="0.952cm" fo:margin-right="0cm" fo:margin-top="0.246cm" fo:margin-bottom="0cm" text:enable-numbering="false" fo:text-indent="-0.952cm"/>
    </style:style>
    <style:style style:name="P28" style:family="paragraph">
      <style:paragraph-properties fo:margin-left="0.793cm" fo:margin-right="0cm" fo:margin-top="0.617cm" fo:margin-bottom="0cm" fo:line-height="90%" fo:text-align="center" text:enable-numbering="false" fo:text-indent="-0.793cm"/>
    </style:style>
    <style:style style:name="P29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30" style:family="paragraph">
      <style:paragraph-properties fo:margin-left="0.952cm" fo:margin-right="0cm" fo:margin-top="0.105cm" fo:margin-bottom="0cm" fo:line-height="80%" fo:text-align="end" text:enable-numbering="false" fo:text-indent="-0.952cm"/>
    </style:style>
    <style:style style:name="P31" style:family="paragraph">
      <style:paragraph-properties fo:margin-left="0cm" fo:margin-right="0cm" fo:margin-top="0.44cm" fo:margin-bottom="0cm" fo:line-height="90%" text:enable-numbering="true" fo:text-indent="0cm"/>
    </style:style>
    <style:style style:name="P32" style:family="paragraph">
      <style:paragraph-properties fo:margin-left="1.247cm" fo:margin-right="0cm" fo:margin-top="0.352cm" fo:margin-bottom="0cm" fo:line-height="90%" fo:text-align="start" text:enable-numbering="true" fo:text-indent="0.503cm" style:punctuation-wrap="hanging" style:line-break="strict" style:writing-mode="lr-tb"/>
    </style:style>
    <style:style style:name="P33" style:family="paragraph">
      <style:paragraph-properties fo:margin-left="0.952cm" fo:margin-right="0cm" fo:margin-top="0.176cm" fo:margin-bottom="0cm" fo:line-height="120%" text:enable-numbering="true" fo:text-indent="-0.952cm"/>
    </style:style>
    <style:style style:name="P34" style:family="paragraph">
      <style:paragraph-properties fo:margin-left="2.063cm" fo:margin-right="0cm" fo:margin-top="0.158cm" fo:margin-bottom="0cm" fo:line-height="120%" text:enable-numbering="true" fo:text-indent="-0.793cm"/>
    </style:style>
    <style:style style:name="P35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36" style:family="paragraph">
      <style:paragraph-properties fo:margin-left="0.952cm" fo:margin-right="0cm" fo:margin-top="0.176cm" fo:margin-bottom="0cm" fo:line-height="110%" text:enable-numbering="true" fo:text-indent="-0.952cm"/>
    </style:style>
    <style:style style:name="P37" style:family="paragraph">
      <style:paragraph-properties fo:margin-left="2.063cm" fo:margin-right="0cm" fo:margin-top="0.158cm" fo:margin-bottom="0cm" fo:line-height="110%" text:enable-numbering="true" fo:text-indent="-0.793cm"/>
    </style:style>
    <style:style style:name="P38" style:family="paragraph">
      <style:paragraph-properties fo:margin-left="0.952cm" fo:margin-right="0cm" fo:margin-top="0.176cm" fo:margin-bottom="0cm" fo:line-height="120%" text:enable-numbering="false" fo:text-indent="-0.952cm"/>
    </style:style>
    <style:style style:name="P39" style:family="paragraph">
      <style:paragraph-properties fo:margin-left="0.952cm" fo:margin-right="0cm" fo:margin-top="0.158cm" fo:margin-bottom="0cm" fo:line-height="120%" text:enable-numbering="true" fo:text-indent="-0.952cm"/>
    </style:style>
    <style:style style:name="P40" style:family="paragraph">
      <style:paragraph-properties fo:margin-left="0.952cm" fo:margin-right="0cm" fo:margin-top="0.158cm" fo:margin-bottom="0cm" fo:line-height="120%" text:enable-numbering="false" fo:text-indent="-0.952cm"/>
    </style:style>
    <style:style style:name="P41" style:family="paragraph">
      <style:paragraph-properties fo:margin-left="0.952cm" fo:margin-right="0cm" fo:margin-top="0.158cm" fo:margin-bottom="0cm" fo:line-height="100%" text:enable-numbering="true" fo:text-indent="-0.952cm"/>
    </style:style>
    <style:style style:name="P42" style:family="paragraph">
      <style:paragraph-properties fo:margin-left="2.063cm" fo:margin-right="0cm" fo:margin-top="0.141cm" fo:margin-bottom="0cm" fo:line-height="100%" text:enable-numbering="true" fo:text-indent="-0.793cm"/>
    </style:style>
    <style:style style:name="P43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44" style:family="paragraph">
      <style:paragraph-properties fo:margin-left="2.063cm" fo:margin-right="0cm" fo:margin-top="0.141cm" fo:margin-bottom="0cm" fo:line-height="90%" text:enable-numbering="true" fo:text-indent="-0.793cm"/>
    </style:style>
    <style:style style:name="P45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46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47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48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49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50" style:family="paragraph">
      <style:paragraph-properties fo:margin-left="3.175cm" fo:margin-right="0cm" fo:margin-top="0.158cm" fo:margin-bottom="0cm" fo:line-height="100%" text:enable-numbering="false" fo:text-indent="-0.635cm"/>
    </style:style>
    <style:style style:name="P51" style:family="paragraph">
      <style:paragraph-properties fo:margin-left="0.952cm" fo:margin-right="0cm" fo:margin-top="0.211cm" fo:margin-bottom="0cm" fo:line-height="110%" fo:text-align="center" text:enable-numbering="false" fo:text-indent="-0.952cm"/>
    </style:style>
    <style:style style:name="P52" style:family="paragraph">
      <style:paragraph-properties fo:margin-left="0.952cm" fo:margin-right="0cm" fo:margin-top="0.246cm" fo:margin-bottom="0cm" fo:line-height="110%" fo:text-align="center" text:enable-numbering="false" fo:text-indent="-0.952cm"/>
    </style:style>
    <style:style style:name="P53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54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55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56" style:family="paragraph">
      <style:paragraph-properties fo:margin-left="2.063cm" fo:margin-right="0cm" fo:margin-top="0.158cm" fo:margin-bottom="0cm" fo:line-height="90%" fo:text-align="center" text:enable-numbering="false" fo:text-indent="-0.793cm"/>
    </style:style>
    <style:style style:name="P57" style:family="paragraph">
      <style:paragraph-properties fo:margin-left="2.063cm" fo:margin-right="0cm" fo:margin-top="0.158cm" fo:margin-bottom="0cm" fo:line-height="100%" text:enable-numbering="true" fo:text-indent="-0.793cm"/>
    </style:style>
    <style:style style:name="P58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59" style:family="paragraph">
      <style:paragraph-properties fo:margin-left="0.952cm" fo:margin-right="0cm" fo:margin-top="0.176cm" fo:margin-bottom="0cm" fo:line-height="100%" fo:text-align="center" text:enable-numbering="false" fo:text-indent="-0.952cm"/>
    </style:style>
    <style:style style:name="P6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1" style:family="paragraph">
      <style:paragraph-properties fo:margin-left="2.063cm" fo:margin-right="0cm" fo:margin-top="0.07cm" fo:margin-bottom="0cm" fo:line-height="90%" text:enable-numbering="false" fo:text-indent="-0.793cm"/>
    </style:style>
    <style:style style:name="P62" style:family="paragraph">
      <style:paragraph-properties fo:margin-left="2.063cm" fo:margin-right="0cm" fo:margin-top="0.176cm" fo:margin-bottom="0cm" fo:line-height="90%" fo:text-align="center" text:enable-numbering="false" fo:text-indent="-0.793cm"/>
    </style:style>
    <style:style style:name="P63" style:family="paragraph">
      <style:paragraph-properties fo:margin-left="0.952cm" fo:margin-right="0cm" fo:margin-top="0.176cm" fo:margin-bottom="0cm" fo:line-height="110%" text:enable-numbering="false" fo:text-indent="-0.952cm"/>
    </style:style>
    <style:style style:name="P64" style:family="paragraph">
      <style:paragraph-properties fo:margin-left="0.758cm" fo:margin-right="0cm" fo:line-height="110%" text:enable-numbering="false" fo:text-indent="-0.758cm"/>
    </style:style>
    <style:style style:name="P65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.758cm" fo:margin-right="0cm" fo:line-height="110%" text:enable-numbering="true" fo:text-indent="-0.758cm"/>
    </style:style>
    <style:style style:name="P67" style:family="paragraph">
      <style:paragraph-properties fo:margin-left="0.758cm" fo:margin-right="0cm" fo:line-height="110%" fo:text-align="center" text:enable-numbering="false" fo:text-indent="-0.758cm"/>
    </style:style>
    <style:style style:name="P68" style:family="paragraph">
      <style:paragraph-properties fo:margin-left="0.758cm" fo:margin-right="0cm" fo:line-height="120%" text:enable-numbering="true" fo:text-indent="-0.758cm"/>
    </style:style>
    <style:style style:name="P69" style:family="paragraph">
      <style:paragraph-properties fo:margin-left="0.758cm" fo:margin-right="0cm" fo:line-height="120%" text:enable-numbering="false" fo:text-indent="-0.758cm"/>
    </style:style>
    <style:style style:name="P70" style:family="paragraph">
      <style:paragraph-properties fo:margin-left="0.507cm" fo:margin-right="0cm" fo:line-height="120%" text:enable-numbering="false" fo:text-indent="-0.507cm"/>
    </style:style>
    <style:style style:name="P71" style:family="paragraph">
      <style:paragraph-properties fo:margin-left="0.507cm" fo:margin-right="0cm" fo:line-height="120%" text:enable-numbering="true" fo:text-indent="-0.507cm"/>
    </style:style>
    <style:style style:name="P72" style:family="paragraph">
      <style:paragraph-properties fo:margin-left="0.952cm" fo:margin-right="0cm" fo:margin-top="0.141cm" fo:margin-bottom="0cm" fo:line-height="120%" text:enable-numbering="true" fo:text-indent="-0.952cm"/>
    </style:style>
    <style:style style:name="P73" style:family="paragraph">
      <style:paragraph-properties fo:margin-left="0.952cm" fo:margin-right="0cm" fo:margin-top="0.211cm" fo:margin-bottom="0cm" fo:line-height="115%" text:enable-numbering="true" fo:text-indent="-0.952cm"/>
    </style:style>
    <style:style style:name="P74" style:family="paragraph">
      <style:paragraph-properties fo:margin-left="2.063cm" fo:margin-right="0cm" fo:margin-top="0.141cm" fo:margin-bottom="0cm" fo:line-height="115%" text:enable-numbering="true" fo:text-indent="-0.793cm"/>
    </style:style>
    <style:style style:name="P75" style:family="paragraph">
      <style:paragraph-properties fo:margin-left="2.063cm" fo:margin-right="0cm" fo:margin-top="0.158cm" fo:margin-bottom="0cm" fo:line-height="115%" text:enable-numbering="true" fo:text-indent="-0.793cm"/>
    </style:style>
    <style:style style:name="P76" style:family="paragraph">
      <style:paragraph-properties fo:margin-left="2.063cm" fo:margin-right="0cm" fo:margin-top="0.141cm" fo:margin-bottom="0cm" fo:line-height="115%" text:enable-numbering="false" fo:text-indent="-0.793cm"/>
    </style:style>
    <style:style style:name="P77" style:family="paragraph">
      <style:paragraph-properties fo:margin-left="0.952cm" fo:margin-right="0cm" fo:margin-top="0cm" fo:margin-bottom="0cm" fo:line-height="130%" text:enable-numbering="true" fo:text-indent="-0.952cm"/>
    </style:style>
    <style:style style:name="P78" style:family="paragraph">
      <style:paragraph-properties fo:margin-left="0.952cm" fo:margin-right="0cm" fo:margin-top="0cm" fo:margin-bottom="0cm" fo:line-height="130%" fo:text-align="center" text:enable-numbering="false" fo:text-indent="-0.952cm"/>
    </style:style>
    <style:style style:name="P79" style:family="paragraph">
      <style:paragraph-properties fo:margin-left="0.952cm" fo:margin-right="0cm" fo:margin-top="0cm" fo:margin-bottom="0cm" fo:line-height="130%" text:enable-numbering="false" fo:text-indent="-0.952cm"/>
    </style:style>
    <style:style style:name="P80" style:family="paragraph">
      <style:paragraph-properties fo:margin-left="0.74cm" fo:margin-right="0cm" fo:line-height="130%" text:enable-numbering="true" fo:text-indent="-0.74cm"/>
    </style:style>
    <style:style style:name="P81" style:family="paragraph">
      <style:paragraph-properties fo:margin-left="1.27cm" fo:margin-right="0cm" fo:line-height="130%" text:enable-numbering="true" fo:text-indent="-1.27cm"/>
    </style:style>
    <style:style style:name="P82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83" style:family="paragraph">
      <style:paragraph-properties fo:margin-left="0cm" fo:margin-right="0cm" fo:line-height="110%" text:enable-numbering="false" fo:text-indent="0cm"/>
    </style:style>
    <style:style style:name="P84" style:family="paragraph">
      <style:paragraph-properties fo:margin-left="0.529cm" fo:margin-right="0cm" fo:line-height="110%" text:enable-numbering="true" fo:text-indent="-0.529cm"/>
    </style:style>
    <style:style style:name="P85" style:family="paragraph">
      <style:paragraph-properties fo:margin-left="1.27cm" fo:margin-right="0cm" fo:margin-top="0cm" fo:margin-bottom="0.211cm" fo:line-height="110%" text:enable-numbering="true" fo:text-indent="-1.27cm"/>
    </style:style>
    <style:style style:name="P86" style:family="paragraph">
      <style:paragraph-properties fo:margin-left="1.27cm" fo:margin-right="0cm" fo:margin-top="0cm" fo:margin-bottom="0.211cm" fo:line-height="100%" text:enable-numbering="false" fo:text-indent="-1.27cm"/>
    </style:style>
    <style:style style:name="P87" style:family="paragraph">
      <style:paragraph-properties fo:margin-left="0cm" fo:margin-right="0cm" fo:margin-top="0.264cm" fo:margin-bottom="0cm" fo:line-height="120%" text:enable-numbering="false" fo:text-indent="0cm">
        <style:tab-stops>
          <style:tab-stop style:position="0cm"/>
          <style:tab-stop style:position="1.49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8" style:family="paragraph">
      <style:paragraph-properties fo:margin-left="0cm" fo:margin-right="0cm" fo:margin-top="0.22cm" fo:margin-bottom="0cm" fo:line-height="120%" text:enable-numbering="false" fo:text-indent="0cm"/>
    </style:style>
    <style:style style:name="P89" style:family="paragraph">
      <style:paragraph-properties fo:margin-left="0cm" fo:margin-right="0cm" fo:margin-top="0.198cm" fo:margin-bottom="0cm" fo:line-height="120%" text:enable-numbering="false" fo:text-indent="0cm"/>
    </style:style>
    <style:style style:name="P90" style:family="paragraph">
      <style:paragraph-properties fo:margin-left="2.063cm" fo:margin-right="0cm" fo:margin-top="0.176cm" fo:margin-bottom="0cm" fo:line-height="115%" text:enable-numbering="true" fo:text-indent="-0.793cm"/>
    </style:style>
    <style:style style:name="P91" style:family="paragraph">
      <style:paragraph-properties fo:margin-left="2.063cm" fo:margin-right="0cm" fo:margin-top="0.176cm" fo:margin-bottom="0cm" fo:line-height="115%" text:enable-numbering="false" fo:text-indent="-0.793cm"/>
    </style:style>
    <style:style style:name="P92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93" style:family="paragraph">
      <style:paragraph-properties fo:margin-left="0.952cm" fo:margin-right="0cm" fo:margin-top="0.141cm" fo:margin-bottom="0cm" fo:line-height="115%" text:enable-numbering="false" fo:text-indent="-0.952cm"/>
    </style:style>
    <style:style style:name="P94" style:family="paragraph">
      <style:paragraph-properties fo:margin-left="0.952cm" fo:margin-right="0cm" fo:margin-top="0.141cm" fo:margin-bottom="0cm" fo:line-height="115%" text:enable-numbering="true" fo:text-indent="-0.952cm"/>
    </style:style>
    <style:style style:name="P95" style:family="paragraph">
      <style:paragraph-properties fo:margin-left="0.983cm" fo:margin-right="0cm" fo:margin-top="0.088cm" fo:margin-bottom="0.088cm" fo:line-height="90%" text:enable-numbering="true" fo:text-indent="-0.476cm"/>
    </style:style>
    <style:style style:name="P96" style:family="paragraph">
      <style:paragraph-properties fo:margin-left="3.488cm" fo:margin-right="0cm" fo:margin-top="0.039cm" fo:margin-bottom="0.039cm" fo:line-height="90%" text:enable-numbering="true" fo:text-indent="-1.482cm"/>
    </style:style>
    <style:style style:name="P97" style:family="paragraph">
      <style:paragraph-properties fo:margin-left="0.983cm" fo:margin-right="0cm" fo:margin-top="0.176cm" fo:margin-bottom="0.176cm" fo:line-height="90%" text:enable-numbering="true" fo:text-indent="-0.476cm"/>
    </style:style>
    <style:style style:name="P98" style:family="paragraph">
      <style:paragraph-properties fo:margin-left="5.498cm" fo:margin-right="0cm" fo:margin-top="0.176cm" fo:margin-bottom="0cm" fo:line-height="90%" text:enable-numbering="false" fo:text-indent="-1.27cm"/>
    </style:style>
    <style:style style:name="P99" style:family="paragraph">
      <style:paragraph-properties fo:margin-left="0cm" fo:margin-right="0cm" fo:line-height="100%" text:enable-numbering="true" fo:text-indent="0cm"/>
    </style:style>
    <style:style style:name="P100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01" style:family="paragraph">
      <style:paragraph-properties fo:margin-left="1.49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02" style:family="paragraph">
      <style:paragraph-properties fo:margin-left="1.494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03" style:family="paragraph">
      <style:paragraph-properties fo:margin-left="1.693cm" fo:margin-right="0cm" fo:margin-top="0.176cm" fo:margin-bottom="0.176cm" fo:line-height="80%" text:enable-numbering="false" fo:text-indent="-0.454cm"/>
    </style:style>
    <style:style style:name="P104" style:family="paragraph">
      <style:paragraph-properties fo:margin-left="3.977cm" fo:margin-right="0cm" fo:margin-top="0.158cm" fo:margin-bottom="0.079cm" fo:line-height="80%" text:enable-numbering="true" fo:text-indent="-0.75cm"/>
    </style:style>
    <style:style style:name="P105" style:family="paragraph">
      <style:paragraph-properties fo:margin-left="1.693cm" fo:margin-right="0cm" fo:margin-top="0.158cm" fo:margin-bottom="0.158cm" fo:line-height="80%" text:enable-numbering="false" fo:text-indent="-0.454cm"/>
    </style:style>
    <style:style style:name="P106" style:family="paragraph">
      <style:paragraph-properties fo:margin-left="1.746cm" fo:margin-right="0cm" fo:margin-top="0.07cm" fo:margin-bottom="0.141cm" fo:line-height="80%" text:enable-numbering="true" fo:text-indent="-0.741cm"/>
    </style:style>
    <style:style style:name="P107" style:family="paragraph">
      <style:paragraph-properties fo:margin-left="1.247cm" fo:margin-right="0cm" fo:margin-top="0.105cm" fo:margin-bottom="0.141cm" fo:line-height="80%" fo:text-align="start" text:enable-numbering="true" fo:text-indent="-0.74cm" style:punctuation-wrap="hanging" style:line-break="strict" style:writing-mode="lr-tb"/>
    </style:style>
    <style:style style:name="P108" style:family="paragraph">
      <style:paragraph-properties fo:margin-left="1.693cm" fo:margin-right="0cm" fo:margin-top="0cm" fo:margin-bottom="0.158cm" fo:line-height="80%" fo:text-align="center" text:enable-numbering="false" fo:text-indent="-1.693cm"/>
    </style:style>
    <style:style style:name="P109" style:family="paragraph">
      <style:paragraph-properties fo:margin-left="0cm" fo:margin-right="0cm" fo:margin-top="0.176cm" fo:margin-bottom="0cm" fo:line-height="120%" text:enable-numbering="false" fo:text-indent="0cm"/>
    </style:style>
    <style:style style:name="P110" style:family="paragraph">
      <style:paragraph-properties fo:margin-left="1.988cm" fo:margin-right="0cm" fo:line-height="110%" text:enable-numbering="false" fo:text-indent="-1.988cm"/>
    </style:style>
    <style:style style:name="P111" style:family="paragraph">
      <style:paragraph-properties fo:margin-left="0.952cm" fo:margin-right="0cm" fo:margin-top="0.141cm" fo:margin-bottom="0cm" fo:line-height="110%" text:enable-numbering="true" fo:text-indent="-0.952cm"/>
    </style:style>
    <style:style style:name="P112" style:family="paragraph">
      <style:paragraph-properties fo:margin-left="2.063cm" fo:margin-right="0cm" fo:margin-top="0.123cm" fo:margin-bottom="0cm" fo:line-height="110%" text:enable-numbering="true" fo:text-indent="-0.793cm"/>
    </style:style>
    <style:style style:name="T1" style:family="text">
      <style:text-properties fo:color="#000099" fo:font-family="'Trebuchet MS'" style:font-family-generic="swiss" style:font-pitch="variable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color="#000099" fo:font-family="'Trebuchet MS'" style:font-family-generic="swiss" style:font-pitch="variable" fo:font-size="32pt" fo:language="pl" fo:country="PL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00099" fo:font-family="'Trebuchet MS'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4" style:family="text">
      <style:text-properties fo:color="#000099" fo:font-family="'Trebuchet MS'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5" style:family="text">
      <style:text-properties fo:color="#000099" fo:font-family="'Trebuchet MS'" style:font-family-generic="swiss" style:font-pitch="variable" fo:font-size="18pt" fo:language="pl" fo:country="PL" fo:font-weight="bold" style:font-size-asian="18pt" style:font-weight-asian="bold" style:font-size-complex="18pt" style:font-weight-complex="bold"/>
    </style:style>
    <style:style style:name="T6" style:family="text">
      <style:text-properties fo:color="#000099" fo:font-family="'Trebuchet MS'" style:font-family-generic="swiss" style:font-pitch="variable" fo:font-size="18pt" fo:language="pl" fo:country="PL" style:font-size-asian="18pt" style:font-size-complex="18pt"/>
    </style:style>
    <style:style style:name="T7" style:family="text">
      <style:text-properties fo:color="#000099" fo:font-family="'Trebuchet MS'" style:font-family-generic="swiss" style:font-pitch="variable" fo:font-size="16pt" fo:language="pl" fo:country="PL" style:font-size-asian="16pt" style:font-size-complex="16pt"/>
    </style:style>
    <style:style style:name="T8" style:family="text">
      <style:text-properties fo:color="#000099" fo:font-family="'Trebuchet MS'" style:font-family-generic="swiss" style:font-pitch="variable" fo:font-size="18pt" fo:language="sms" fo:country="FI" style:font-size-asian="18pt" style:font-size-complex="18pt"/>
    </style:style>
    <style:style style:name="T9" style:family="text">
      <style:text-properties fo:color="#000099" fo:font-family="'Trebuchet MS'" style:font-family-generic="swiss" style:font-pitch="variable" fo:font-size="40pt" style:font-size-asian="40pt" style:font-size-complex="40pt"/>
    </style:style>
    <style:style style:name="T10" style:family="text">
      <style:text-properties fo:color="#000099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99" fo:font-family="'Trebuchet MS'" style:font-family-generic="swiss" style:font-pitch="variable" fo:font-size="24pt" style:font-size-asian="24pt" style:font-size-complex="24pt"/>
    </style:style>
    <style:style style:name="T12" style:family="text">
      <style:text-properties fo:font-size="13pt" fo:language="pl" fo:country="PL" style:font-size-asian="13pt" style:font-size-complex="13pt"/>
    </style:style>
    <style:style style:name="T13" style:family="text">
      <style:text-properties fo:color="#000099" fo:font-family="'Trebuchet MS'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14" style:family="text">
      <style:text-properties fo:color="#000099" fo:font-family="'Trebuchet MS'" style:font-family-generic="swiss" style:font-pitch="variable" fo:font-size="22pt" style:font-size-asian="22pt" style:font-size-complex="22pt"/>
    </style:style>
    <style:style style:name="T15" style:family="text">
      <style:text-properties fo:color="#000099" style:text-position="30% 58%" fo:font-family="'Trebuchet MS'" style:font-family-generic="swiss" style:font-pitch="variable" fo:font-size="24pt" style:font-size-asian="24pt" style:font-size-complex="24pt"/>
    </style:style>
    <style:style style:name="T16" style:family="text">
      <style:text-properties fo:color="#000099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Arial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18" style:family="text">
      <style:text-properties fo:color="#000099" fo:font-family="'Trebuchet MS'" style:font-family-generic="swiss" style:font-pitch="variable" fo:font-size="24pt" fo:language="pl" fo:country="PL" style:font-size-asian="24pt" style:font-size-complex="24pt"/>
    </style:style>
    <style:style style:name="T19" style:family="text">
      <style:text-properties fo:color="#000099" fo:font-family="'Trebuchet MS'" style:font-family-generic="swiss" style:font-pitch="variable" fo:font-size="20pt" fo:language="pl" fo:country="PL" style:font-size-asian="20pt" style:font-size-complex="20pt"/>
    </style:style>
    <style:style style:name="T20" style:family="text">
      <style:text-properties fo:color="#000099" style:text-position="30% 58%" fo:font-family="'Trebuchet MS'" style:font-family-generic="swiss" style:font-pitch="variable" fo:font-size="12pt" fo:language="pl" fo:country="PL" style:font-size-asian="12pt" style:font-size-complex="12pt"/>
    </style:style>
    <style:style style:name="T21" style:family="text">
      <style:text-properties fo:color="#000099" style:text-position="30% 58%" fo:font-family="'Trebuchet MS'" style:font-family-generic="swiss" style:font-pitch="variable" fo:font-size="14pt" fo:language="pl" fo:country="PL" style:font-size-asian="14pt" style:font-size-complex="14pt"/>
    </style:style>
    <style:style style:name="T22" style:family="text">
      <style:text-properties fo:color="#000099" style:text-position="30% 58%" fo:font-family="'Trebuchet MS'" style:font-family-generic="swiss" style:font-pitch="variable" fo:font-size="10pt" fo:language="pl" fo:country="PL" style:font-size-asian="10pt" style:font-size-complex="10pt"/>
    </style:style>
    <style:style style:name="T23" style:family="text">
      <style:text-properties fo:color="#000099" fo:font-family="'Trebuchet MS'" style:font-family-generic="swiss" style:font-pitch="variable" fo:font-size="12pt" fo:language="pl" fo:country="PL" style:font-size-asian="12pt" style:font-size-complex="12pt"/>
    </style:style>
    <style:style style:name="T24" style:family="text">
      <style:text-properties fo:color="#000099" fo:font-family="'Trebuchet MS'" style:font-family-generic="swiss" style:font-pitch="variable" fo:font-size="14pt" fo:language="sms" fo:country="FI" style:font-size-asian="14pt" style:font-size-complex="14pt"/>
    </style:style>
    <style:style style:name="T25" style:family="text">
      <style:text-properties fo:color="#000099" fo:font-family="'Trebuchet MS'" style:font-family-generic="swiss" style:font-pitch="variable" fo:font-size="14pt" fo:language="pl" fo:country="PL" style:font-size-asian="14pt" style:font-size-complex="14pt"/>
    </style:style>
    <style:style style:name="T26" style:family="text">
      <style:text-properties fo:color="#000000" fo:font-size="28pt" fo:language="pl" fo:country="PL" style:font-size-asian="28pt" style:font-size-complex="28pt"/>
    </style:style>
    <style:style style:name="T27" style:family="text">
      <style:text-properties fo:color="#000099" fo:font-family="'Trebuchet MS'" style:font-family-generic="swiss" style:font-pitch="variable" fo:font-size="28pt" fo:language="pl" fo:country="PL" fo:font-weight="bold" style:font-size-asian="28pt" style:font-weight-asian="bold" style:font-size-complex="28pt" style:font-weight-complex="bold"/>
    </style:style>
    <style:style style:name="T28" style:family="text">
      <style:text-properties fo:color="#000099" fo:font-family="'Trebuchet M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font-family="'Trebuchet MS'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pl" fo:country="PL" style:font-size-asian="14pt" style:font-size-complex="14pt"/>
    </style:style>
    <style:style style:name="T31" style:family="text">
      <style:text-properties fo:font-family="'Trebuchet MS'" style:font-family-generic="swiss" style:font-pitch="variable" fo:font-size="12pt" fo:language="pl" fo:country="PL" style:font-size-asian="12pt" style:font-size-complex="12pt"/>
    </style:style>
    <style:style style:name="T32" style:family="text">
      <style:text-properties fo:color="#000099" fo:font-family="'Trebuchet MS'" style:font-family-generic="swiss" style:font-pitch="variable" fo:font-size="12pt" fo:language="sms" fo:country="FI" style:font-size-asian="12pt" style:font-size-complex="12pt"/>
    </style:style>
    <style:style style:name="T33" style:family="text">
      <style:text-properties fo:font-family="'Trebuchet MS'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34" style:family="text">
      <style:text-properties fo:color="#000099" fo:font-family="'Trebuchet MS'" style:font-family-generic="swiss" style:font-pitch="variable" fo:language="pl" fo:country="PL"/>
    </style:style>
    <style:style style:name="T35" style:family="text">
      <style:text-properties fo:color="#000099" style:text-line-through-style="none" style:text-position="0% 100%" fo:font-family="'Trebuchet MS'" style:font-family-generic="swiss" style:font-pitch="variable" fo:font-size="16pt" fo:language="pl" fo:country="PL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36" style:family="text">
      <style:text-properties fo:color="#000099" style:text-line-through-style="none" style:text-position="0% 100%" fo:font-family="'Trebuchet MS'" style:font-family-generic="swiss" style:font-pitch="variable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37" style:family="text">
      <style:text-properties fo:color="#000099" style:text-position="30% 58%" fo:font-family="'Trebuchet MS'" style:font-family-generic="swiss" style:font-pitch="variable" fo:font-size="20pt" fo:language="pl" fo:country="PL" style:font-size-asian="20pt" style:font-size-complex="20pt"/>
    </style:style>
    <style:style style:name="T38" style:family="text">
      <style:text-properties fo:color="#000099" fo:font-family="Wingdings" style:font-pitch="variable" style:font-charset="x-symbol" fo:font-size="20pt" fo:language="pl" fo:country="PL" style:font-size-asian="20pt" style:font-size-complex="20pt"/>
    </style:style>
    <style:style style:name="T39" style:family="text">
      <style:text-properties fo:color="#000099" fo:font-family="'Trebuchet MS'" style:font-family-generic="swiss" style:font-pitch="variable" fo:font-size="18pt" fo:language="sms" fo:country="FI" fo:font-weight="bold" style:font-size-asian="18pt" style:font-weight-asian="bold" style:font-size-complex="18pt" style:font-weight-complex="bold"/>
    </style:style>
    <style:style style:name="T40" style:family="text">
      <style:text-properties fo:color="#000099" fo:font-family="'Trebuchet MS'" style:font-family-generic="swiss" style:font-pitch="variable" fo:font-size="18pt" fo:language="en" fo:country="US" style:font-size-asian="18pt" style:font-size-complex="18pt"/>
    </style:style>
    <style:style style:name="T41" style:family="text">
      <style:text-properties fo:color="#000099" fo:font-family="'Trebuchet M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2" style:family="text">
      <style:text-properties fo:color="#000099" fo:font-family="'Trebuchet MS'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3" style:family="text">
      <style:text-properties fo:color="#000099" fo:font-family="'Trebuchet MS'" style:font-family-generic="swiss" style:font-pitch="variable" fo:font-size="18pt" fo:language="pl" fo:country="PL" fo:font-style="italic" style:font-size-asian="18pt" style:font-style-asian="italic" style:font-size-complex="18pt" style:font-style-complex="italic"/>
    </style:style>
    <style:style style:name="T44" style:family="text">
      <style:text-properties fo:color="#000099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5" style:family="text">
      <style:text-properties fo:color="#000099" fo:font-family="'Trebuchet MS'" style:font-family-generic="swiss" style:font-pitch="variable" fo:font-size="16pt" fo:language="pl" fo:country="PL" fo:font-style="italic" style:font-size-asian="16pt" style:font-style-asian="italic" style:font-size-complex="16pt" style:font-style-complex="italic"/>
    </style:style>
    <style:style style:name="T46" style:family="text">
      <style:text-properties fo:color="#000099" fo:font-family="'Trebuchet MS'" style:font-family-generic="swiss" style:font-pitch="variable" fo:font-size="24pt" fo:language="pl" fo:country="PL" fo:font-style="italic" style:font-size-asian="24pt" style:font-style-asian="italic" style:font-size-complex="24pt" style:font-style-complex="italic"/>
    </style:style>
    <style:style style:name="T47" style:family="text">
      <style:text-properties fo:color="#000099" fo:font-family="'Trebuchet MS'" style:font-family-generic="swiss" style:font-pitch="variable"/>
    </style:style>
    <style:style style:name="T48" style:family="text">
      <style:text-properties fo:color="#000099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008000" fo:font-family="'Trebuchet MS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50" style:family="text">
      <style:text-properties fo:color="#ff0000" fo:font-family="'Trebuchet MS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51" style:family="text">
      <style:text-properties fo:color="#000099" fo:font-family="'Trebuchet MS'" style:font-family-generic="swiss" style:font-pitch="variable" fo:font-size="20pt" style:font-size-asian="20pt" style:font-size-complex="20pt"/>
    </style:style>
    <style:style style:name="T52" style:family="text">
      <style:text-properties fo:color="#000099" fo:font-family="'Trebuchet MS'" style:font-family-generic="swiss" style:font-pitch="variable" fo:font-size="18pt" style:font-size-asian="18pt" style:font-size-complex="18pt"/>
    </style:style>
    <style:style style:name="T53" style:family="text">
      <style:text-properties fo:color="#008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008000" fo:font-family="'Trebuchet MS'" style:font-family-generic="swiss" style:font-pitch="variable" fo:font-size="28pt" fo:language="pl" fo:country="PL" fo:font-weight="bold" style:font-size-asian="28pt" style:font-weight-asian="bold" style:font-size-complex="28pt" style:font-weight-complex="bold"/>
    </style:style>
    <style:style style:name="T55" style:family="text">
      <style:text-properties fo:color="#00ff00" fo:font-family="'Trebuchet MS'" style:font-family-generic="swiss" style:font-pitch="variable" fo:font-size="28pt" fo:language="pl" fo:country="PL" fo:font-weight="bold" style:font-size-asian="28pt" style:font-weight-asian="bold" style:font-size-complex="28pt" style:font-weight-complex="bold"/>
    </style:style>
    <style:style style:name="T56" style:family="text">
      <style:text-properties fo:color="#ff0000" fo:font-family="'Trebuchet MS'" style:font-family-generic="swiss" style:font-pitch="variable" fo:font-size="28pt" fo:language="pl" fo:country="PL" fo:font-weight="bold" style:font-size-asian="28pt" style:font-weight-asian="bold" style:font-size-complex="28pt" style:font-weight-complex="bold"/>
    </style:style>
    <style:style style:name="T57" style:family="text">
      <style:text-properties fo:color="#000099" fo:font-family="'Trebuchet MS'" style:font-family-generic="swiss" style:font-pitch="variable" fo:font-size="16pt" style:font-size-asian="16pt" style:font-size-complex="16pt"/>
    </style:style>
    <style:style style:name="T58" style:family="text">
      <style:text-properties fo:color="#000099" fo:font-family="'Trebuchet M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59" style:family="text">
      <style:text-properties fo:color="#000099" fo:font-family="'Trebuchet MS'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60" style:family="text">
      <style:text-properties fo:color="#ff0000" fo:font-family="'Trebuchet MS'" style:font-family-generic="swiss" style:font-pitch="variable" fo:font-size="18pt" fo:language="pl" fo:country="PL" fo:font-weight="bold" style:font-size-asian="18pt" style:font-weight-asian="bold" style:font-size-complex="18pt" style:font-weight-complex="bold"/>
    </style:style>
    <style:style style:name="T61" style:family="text">
      <style:text-properties fo:color="#000099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0099" fo:font-family="'Trebuchet MS'" style:font-family-generic="swiss" style:font-pitch="variable" fo:font-size="16pt" fo:language="sms" fo:country="FI" style:font-size-asian="16pt" style:font-size-complex="16pt"/>
    </style:style>
    <style:style style:name="T63" style:family="text">
      <style:text-properties fo:font-family="'Trebuchet MS'" style:font-family-generic="swiss" style:font-pitch="variable" fo:font-size="8pt" fo:language="pl" fo:country="PL" style:font-size-asian="8pt" style:font-size-complex="8pt"/>
    </style:style>
    <style:style style:name="T64" style:family="text">
      <style:text-properties fo:color="#008000" fo:font-family="'Trebuchet MS'" style:font-family-generic="swiss" style:font-pitch="variable" fo:font-size="20pt" fo:language="sms" fo:country="FI" fo:font-weight="bold" style:font-size-asian="20pt" style:font-weight-asian="bold" style:font-size-complex="20pt" style:font-weight-complex="bold"/>
    </style:style>
    <style:style style:name="T65" style:family="text">
      <style:text-properties fo:font-family="'Trebuchet MS'" style:font-family-generic="swiss" style:font-pitch="variable" fo:font-size="18pt" fo:language="pl" fo:country="PL" style:font-size-asian="18pt" style:font-size-complex="18pt"/>
    </style:style>
    <style:style style:name="T66" style:family="text">
      <style:text-properties fo:color="#000099" fo:font-family="'Trebuchet MS'" style:font-family-generic="swiss" style:font-pitch="variable"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7" style:family="text">
      <style:text-properties fo:font-family="'Trebuchet MS'" style:font-family-generic="swiss" style:font-pitch="variable"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8" style:family="text">
      <style:text-properties fo:color="#008000" fo:font-family="'Trebuchet MS'" style:font-family-generic="swiss" style:font-pitch="variable"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9" style:family="text">
      <style:text-properties fo:color="#ff3300" fo:font-family="'Trebuchet MS'" style:font-family-generic="swiss" style:font-pitch="variable"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0" style:family="text">
      <style:text-properties fo:color="#ff3300" fo:font-family="'Trebuchet MS'" style:font-family-generic="swiss" style:font-pitch="variable" fo:font-size="20pt" fo:language="pl" fo:country="PL" style:font-size-asian="20pt" style:font-size-complex="20pt"/>
    </style:style>
    <style:style style:name="T71" style:family="text">
      <style:text-properties fo:color="#ff0000" fo:font-family="'Trebuchet MS'" style:font-family-generic="swiss" style:font-pitch="variable" fo:font-size="20pt" fo:language="pl" fo:country="PL" style:font-size-asian="20pt" style:font-size-complex="20pt"/>
    </style:style>
    <style:style style:name="T72" style:family="text">
      <style:text-properties fo:font-family="'Trebuchet MS'" style:font-family-generic="swiss" style:font-pitch="variable" fo:font-size="20pt" fo:language="pl" fo:country="PL" style:font-size-asian="20pt" style:font-size-complex="20pt"/>
    </style:style>
    <style:style style:name="T73" style:family="text">
      <style:text-properties fo:color="#000099" fo:font-family="'Trebuchet MS'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74" style:family="text">
      <style:text-properties fo:color="#000099" fo:font-family="'Trebuchet MS'" style:font-family-generic="swiss" style:font-pitch="variable" fo:font-size="5pt" fo:language="pl" fo:country="PL" style:font-size-asian="5pt" style:font-size-complex="5pt"/>
    </style:style>
    <style:style style:name="T75" style:family="text">
      <style:text-properties fo:color="#000099" fo:font-family="'Trebuchet MS'" style:font-family-generic="swiss" style:font-pitch="variable" fo:font-size="10pt" fo:language="pl" fo:country="PL" style:font-size-asian="10pt" style:font-size-complex="10pt"/>
    </style:style>
    <style:style style:name="T76" style:family="text">
      <style:text-properties fo:color="#000099" fo:font-family="'Trebuchet MS'" style:font-family-generic="swiss" style:font-pitch="variable" fo:font-size="16pt" fo:language="en" fo:country="US" style:font-size-asian="16pt" style:font-size-complex="16pt"/>
    </style:style>
    <style:style style:name="T77" style:family="text">
      <style:text-properties fo:color="#000099" fo:font-family="'Trebuchet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78" style:family="text">
      <style:text-properties fo:color="#000099" fo:font-family="'Trebuchet MS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79" style:family="text">
      <style:text-properties fo:color="#000099" fo:font-family="'Trebuchet MS'" style:font-family-generic="swiss" style:font-pitch="variable" fo:language="pl" fo:country="PL" fo:font-weight="bold" style:font-weight-asian="bold" style:font-weight-complex="bold"/>
    </style:style>
    <style:style style:name="T80" style:family="text">
      <style:text-properties fo:color="#000099" fo:font-family="'Trebuchet MS'" style:font-family-generic="swiss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81" style:family="text">
      <style:text-properties fo:color="#000099" fo:font-family="Wingdings" style:font-pitch="variable" style:font-charset="x-symbol" fo:font-size="16pt" fo:language="pl" fo:country="PL" style:font-size-asian="16pt" style:font-size-complex="16pt"/>
    </style:style>
    <style:style style:name="T82" style:family="text">
      <style:text-properties fo:color="#000099" fo:font-family="'Trebuchet MS'" style:font-family-generic="swiss" style:font-pitch="variable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3" style:family="text">
      <style:text-properties fo:color="#000099" fo:font-family="'Trebuchet MS'" style:font-family-generic="swiss" style:font-pitch="variable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4" style:family="text">
      <style:text-properties fo:color="#000099" fo:font-family="'Trebuchet MS'" style:font-family-generic="swiss" style:font-pitch="variable" fo:font-size="4pt" fo:language="pl" fo:country="PL" style:font-size-asian="4pt" style:font-size-complex="4pt"/>
    </style:style>
    <style:style style:name="T85" style:family="text">
      <style:text-properties fo:color="#000099" fo:font-family="'Trebuchet MS'" style:font-family-generic="swiss" style:font-pitch="variable" fo:font-size="24pt" fo:language="pl" fo:country="PL" fo:text-shadow="1pt 1pt" fo:font-weight="bold" style:font-size-asian="24pt" style:font-weight-asian="bold" style:font-size-complex="24pt" style:font-weight-complex="bold"/>
    </style:style>
    <style:style style:name="T86" style:family="text">
      <style:text-properties fo:color="#000099" fo:font-family="'Trebuchet MS'" style:font-family-generic="swiss" style:font-pitch="variable" fo:font-size="12pt" fo:language="sms" fo:country="FI" fo:font-weight="bold" style:font-size-asian="12pt" style:font-weight-asian="bold" style:font-size-complex="12pt" style:font-weight-complex="bold"/>
    </style:style>
    <style:style style:name="T87" style:family="text">
      <style:text-properties fo:color="#cc3300" fo:font-family="'Trebuchet MS'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88" style:family="text">
      <style:text-properties fo:font-family="Arial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89" style:family="text">
      <style:text-properties fo:font-family="Arial" style:font-family-generic="swiss" style:font-pitch="variable" fo:font-size="8pt" fo:language="en" fo:country="GB" fo:font-weight="bold" style:font-size-asian="8pt" style:font-weight-asian="bold" style:font-size-complex="8pt" style:font-weight-complex="bold"/>
    </style:style>
    <style:style style:name="T90" style:family="text">
      <style:text-properties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91" style:family="text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92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93" style:family="text">
      <style:text-properties fo:font-family="Symbol" style:font-family-generic="roman" style:font-pitch="variable" style:font-charset="x-symbol" fo:font-size="12pt" fo:language="pl" fo:country="PL" fo:font-weight="bold" style:font-size-asian="12pt" style:font-weight-asian="bold" style:font-size-complex="12pt" style:font-weight-complex="bold"/>
    </style:style>
    <style:style style:name="T94" style:family="text">
      <style:text-properties fo:color="#000099" fo:font-family="'Trebuchet MS'" style:font-family-generic="swiss" style:font-pitch="variable" fo:font-weight="bold" style:font-weight-asian="bold" style:font-weight-complex="bold"/>
    </style:style>
    <style:style style:name="T95" style:family="text">
      <style:text-properties fo:color="#00ff00" fo:font-family="Arial" style:font-family-generic="swiss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96" style:family="text">
      <style:text-properties fo:color="#008000" fo:font-family="Arial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style:style style:name="T97" style:family="text">
      <style:text-properties fo:color="#000099" fo:font-family="Arial" style:font-family-generic="swiss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98" style:family="text">
      <style:text-properties fo:color="#000099" fo:font-family="Arial" style:font-family-generic="swiss" style:font-pitch="variable" fo:font-size="10pt" fo:language="sms" fo:country="FI" fo:font-weight="bold" style:font-size-asian="10pt" style:font-weight-asian="bold" style:font-size-complex="10pt" style:font-weight-complex="bold"/>
    </style:style>
    <style:style style:name="T99" style:family="text">
      <style:text-properties fo:color="#000099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color="#003399" fo:font-family="'Trebuchet MS'" style:font-family-generic="swiss" style:font-pitch="variable" fo:font-weight="bold" style:font-weight-asian="bold" style:font-weight-complex="bold"/>
    </style:style>
    <style:style style:name="T102" style:family="text">
      <style:text-properties fo:color="#000099" fo:font-family="'Trebuchet MS'" style:font-family-generic="swiss" style:font-pitch="variable" fo:font-size="40pt" fo:language="pl" fo:country="PL" style:font-size-asian="40pt" style:font-size-complex="40pt"/>
    </style:style>
    <style:style style:name="T103" style:family="text">
      <style:text-properties fo:color="#003399" fo:font-family="'Trebuchet MS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104" style:family="text">
      <style:text-properties fo:color="#000066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5" style:family="text">
      <style:text-properties fo:color="#000099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6" style:family="text">
      <style:text-properties fo:color="#000099" style:text-line-through-style="none" style:text-position="0% 100%" fo:font-family="'Trebuchet MS'" style:font-family-generic="swiss" style:font-pitch="variable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107" style:family="text">
      <style:text-properties fo:color="#003399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08" style:family="text">
      <style:text-properties fo:color="#003399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09" style:family="text">
      <style:text-properties fo:color="#000099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10" style:family="text">
      <style:text-properties fo:color="#000099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11" style:family="text">
      <style:text-properties fo:color="#003399" style:text-line-through-style="none" style:text-position="0% 100%" fo:font-family="'Trebuchet MS'" style:font-family-generic="swiss" style:font-pitch="variable" fo:font-size="16pt" fo:language="pl" fo:country="PL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112" style:family="text">
      <style:text-properties fo:color="#003399" style:text-line-through-style="none" style:text-position="0% 100%" fo:font-family="'Trebuchet MS'" style:font-family-generic="swiss" style:font-pitch="variable" fo:font-size="16pt" fo:language="da" fo:country="DK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113" style:family="text">
      <style:text-properties fo:color="#000099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14" style:family="text">
      <style:text-properties fo:color="#ff3300" fo:font-family="'Trebuchet MS'" style:font-family-generic="swiss" style:font-pitch="variable" fo:font-size="14pt" fo:language="pl" fo:country="PL" fo:font-weight="bold" style:font-size-asian="14pt" style:font-weight-asian="bold" style:font-size-complex="14pt" style:font-weight-complex="bold"/>
    </style:style>
    <style:style style:name="T115" style:family="text">
      <style:text-properties fo:color="#ff3300" fo:font-family="'Trebuchet MS'" style:font-family-generic="swiss" style:font-pitch="variable" fo:font-size="14pt" fo:language="pl" fo:country="PL" style:font-size-asian="14pt" style:font-size-complex="14pt"/>
    </style:style>
    <text:list-style style:name="L1">
      <text:list-level-style-bullet text:level="1" text:bullet-char="•"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0.987cm"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248cm" text:min-label-width="0.737cm"/>
        <style:text-properties fo:font-family="'Trebuchet MS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87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255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8.466cm" text:min-label-width="-0.988cm" text:min-label-distance="0.988cm"/>
        <style:text-properties fo:font-family="'Trebuchet MS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93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"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75cm" text:min-label-width="-0.503cm" text:min-label-distance="0.503cm"/>
        <style:text-properties fo:font-family="'Trebuchet MS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758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">
        <style:list-level-properties text:min-label-width="0.758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507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">
        <style:list-level-properties text:min-label-width="0.507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suffix="." style:num-format="1">
        <style:list-level-properties text:min-label-width="0.74cm"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number text:level="1" style:num-suffix="." style:num-format="1">
        <style:list-level-properties text:min-label-width="1.27cm"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">
        <style:list-level-properties text:min-label-width="0.529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•">
        <style:text-properties fo:font-family="Arial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'Trebuchet MS'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">
        <style:list-level-properties text:space-before="0.507cm" text:min-label-width="0.476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2.006cm" text:min-label-width="1.482cm"/>
        <style:text-properties fo:font-family="Fujiyama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4.228cm" text:min-label-width="1.27cm"/>
        <style:text-properties fo:font-family="'Trebuchet MS'" style:font-family-generic="swiss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1">
      <text:list-level-style-bullet text:level="1" text:bullet-char="•">
        <style:text-properties fo:font-family="Tahom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494cm"/>
        <style:text-properties fo:font-family="'Trebuchet MS'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494cm"/>
        <style:text-properties fo:font-family="Wingdings" style:font-pitch="variable" style:font-charset="x-symbol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494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6">
      <text:list-level-style-bullet text:level="1" text:bullet-char="•">
        <style:list-level-properties text:space-before="1.239cm" text:min-label-width="0.454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3.227cm" text:min-label-width="0.75cm"/>
        <style:text-properties fo:font-family="'Trebuchet MS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005cm" text:min-label-width="0.741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0.507cm" text:min-label-width="0.74cm"/>
        <style:text-properties fo:font-family="Wingdings" style:font-pitch="variable" style:font-charset="x-symbol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0">
      <text:list-level-style-bullet text:level="1" text:bullet-char="•">
        <style:list-level-properties text:min-label-width="1.693cm"/>
        <style:text-properties fo:font-family="'Trebuchet MS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1">
      <text:list-level-style-bullet text:level="1" text:bullet-char="•">
        <style:list-level-properties text:min-label-width="1.988cm"/>
        <style:text-properties fo:font-family="'Trebuchet MS'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Bartosz Gajda i Jacek Wytrebowicz</presentation:footer-decl>
      <presentation:date-time-decl presentation:name="dtd1" presentation:source="fixed">styczeń 2009</presentation:date-time-decl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6" draw:layer="layout" svg:width="21.801cm" svg:height="14.524cm" svg:x="1.698cm" svg:y="3.726cm">
          <text:p text:style-name="P1"><text:span text:style-name="T1">Dlaczego wdrażanie IPv6 </text:span><text:span text:style-name="T1"><text:line-break/></text:span><text:span text:style-name="T1">(</text:span><text:span text:style-name="T2">Internet Protocol version 6</text:span><text:span text:style-name="T1">) </text:span><text:span text:style-name="T1"><text:line-break/></text:span><text:span text:style-name="T1">jest ważne już DZIŚ?</text:span></text:p>
          <text:p text:style-name="P2"><text:span text:style-name="T3"/></text:p>
          <text:p text:style-name="P3"><text:span text:style-name="T3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4"/></text:p>
          <text:p text:style-name="P5"><text:span text:style-name="T4">Prezentacja powstała przy udziale Polskiej Grupy Roboczej IPv6</text:span></text:p>
          <text:p text:style-name="P5"><text:span text:style-name="T4"/></text:p>
          <text:p text:style-name="P4"><text:span text:style-name="T4">styczeń 2009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6.403cm" svg:height="2.064cm" svg:x="17.101cm" svg:y="14.861cm">
          <draw:image xlink:href="Pictures/1000020000000258000000C2EF64C793.png" xlink:type="simple" xlink:show="embed" xlink:actuate="onLoad">
            <text:p text:style-name="P10"/>
          </draw:image>
          <office:event-listeners>
            <presentation:event-listener script:event-name="dom:click" presentation:action="show" xlink:href="http://www.pl.ipv6tf.org/" xlink:type="simple" xlink:show="embed" xlink:actuate="onRequest"/>
          </office:event-listeners>
        </draw:frame>
        <draw:custom-shape draw:style-name="gr3" draw:text-style-name="P6" draw:layer="layout" svg:width="0.512cm" svg:height="1.27cm" svg:x="-1.557cm" svg:y="13.384cm">
          <text:p text:style-name="P10"/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1.404cm" svg:height="2.515cm" svg:x="12.7cm" svg:y="10.323cm">
          <text:p text:style-name="P8"><text:span text:style-name="T5">Jacek Wytrebowicz</text:span></text:p>
          <text:p text:style-name="P9"><text:span text:style-name="T4">Instytut Informatyki Politechniki Warszawskiej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1.404cm" svg:height="3.107cm" svg:x="1.499cm" svg:y="10.323cm">
          <text:p text:style-name="P8"><text:span text:style-name="T5">Bartosz Gajda</text:span></text:p>
          <text:p text:style-name="P8"><text:span text:style-name="T4">Poznańskie Centrum Superkomputerowo-Sieciowe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3.877cm" svg:height="1.525cm" svg:x="5.3cm" svg:y="12.524cm">
          <draw:image xlink:href="Pictures/10000200000000FE000000647B208A65.png" xlink:type="simple" xlink:show="embed" xlink:actuate="onLoad">
            <text:p text:style-name="P10"/>
          </draw:image>
        </draw:frame>
        <draw:frame draw:style-name="gr2" draw:text-style-name="P7" draw:layer="layout" svg:width="2.725cm" svg:height="2.726cm" svg:x="17.101cm" svg:y="11.725cm">
          <draw:image xlink:href="Pictures/1000020000000067000000670953C4C3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1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presentation:use-footer-name="ftr1" presentation:use-date-time-name="dtd1">
        <draw:frame presentation:style-name="pr2" draw:text-style-name="P6" draw:layer="layout" svg:width="21.59cm" svg:height="2.634cm" svg:x="1.905cm" svg:y="2.292cm" presentation:class="title" presentation:user-transformed="true">
          <draw:text-box>
            <text:p text:style-name="P9"><text:span text:style-name="T1">Plan prezentacji</text:span></text:p>
          </draw:text-box>
        </draw:frame>
        <draw:frame presentation:style-name="pr3" draw:text-style-name="P6" draw:layer="layout" svg:width="21.594cm" svg:height="13.403cm" svg:x="1.901cm" svg:y="4.524cm" presentation:class="outline" presentation:user-transformed="true">
          <draw:text-box>
            <text:list text:style-name="L2">
              <text:list-item>
                <text:p text:style-name="P11"><text:span text:style-name="T6">Co to jest IPv6 i dlaczego IPv6 jest wdrażany ?</text:span></text:p>
              </text:list-item>
            </text:list>
            <text:list text:style-name="L2" text:continue-numbering="true">
              <text:list-item>
                <text:p text:style-name="P11"><text:span text:style-name="T6">Kogo, dlaczego i jak dotyczy wdrażanie IPv6 ?</text:span></text:p>
              </text:list-item>
            </text:list>
            <text:list text:style-name="L2" text:continue-numbering="true">
              <text:list-item>
                <text:p text:style-name="P11"><text:span text:style-name="T6">Szczegóły techniczne IPv6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odstawowe cec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gotowość powszechnie używanych systemów operacyjny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posoby wdrażani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Stan obecn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ols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urop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Świat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Polska Grupa Robocza IPv6</text:span></text:p>
              </text:list-item>
            </text:list>
            <text:list text:style-name="L4">
              <text:list-item>
                <text:p text:style-name="P11"><text:span text:style-name="T6">Wnioski</text:span></text:p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2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 presentation:use-footer-name="ftr1" presentation:use-date-time-name="dtd1">
        <draw:frame presentation:style-name="pr4" draw:text-style-name="P6" draw:layer="layout" svg:width="21.59cm" svg:height="3.647cm" svg:x="1.905cm" svg:y="6.114cm" presentation:class="title" presentation:user-transformed="true">
          <draw:text-box>
            <text:p text:style-name="P9"><text:span text:style-name="T9">Co to jest IPv6 </text:span><text:span text:style-name="T9"><text:line-break/></text:span><text:span text:style-name="T9">i dlaczego IPv6 jest wdrażany ?</text:span></text:p>
          </draw:text-box>
        </draw:frame>
        <presentation:notes draw:style-name="dp2">
          <draw:page-thumbnail draw:layer="layout" svg:width="13.794cm" svg:height="10.345cm" svg:x="2.522cm" svg:y="2.068cm" draw:page-number="3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1.59cm" svg:height="3.176cm" svg:x="1.901cm" svg:y="2.521cm" presentation:class="title" presentation:user-transformed="true">
          <draw:text-box>
            <text:p text:style-name="P9"><text:span text:style-name="T10">Co to jest IPv6 ?</text:span></text:p>
          </draw:text-box>
        </draw:frame>
        <draw:frame presentation:style-name="pr5" draw:text-style-name="P6" draw:layer="layout" svg:width="21.59cm" svg:height="10.209cm" svg:x="1.905cm" svg:y="6.725cm" presentation:class="outline" presentation:user-transformed="true">
          <draw:text-box>
            <text:list text:style-name="L5">
              <text:list-item>
                <text:p text:style-name="P13"><text:span text:style-name="T11">Mechanizm przekazywania pakietów danych </text:span><text:span text:style-name="T11"><text:line-break/></text:span><text:span text:style-name="T11">w Internecie</text:span></text:p>
              </text:list-item>
            </text:list>
            <text:list text:style-name="L5">
              <text:list-item>
                <text:p text:style-name="P13"><text:span text:style-name="T11">Nowa wersja powszechnie używanego dziś </text:span><text:span text:style-name="T11"><text:line-break/></text:span><text:span text:style-name="T11">w Internecie protokołu IPv4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4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13">Powody wdrażania IPv6</text:span></text:p>
          </draw:text-box>
        </draw:frame>
        <draw:frame presentation:style-name="pr7" draw:text-style-name="P6" draw:layer="layout" svg:width="21.59cm" svg:height="13.9cm" svg:x="1.905cm" svg:y="5.123cm" presentation:class="outline" presentation:user-transformed="true">
          <draw:text-box>
            <text:list text:style-name="L5">
              <text:list-item>
                <text:p text:style-name="P16"><text:span text:style-name="T14">Fakt: adresy IPv4 wyczerpują się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5">Co się stanie po wyczerpaniu się puli IPv4 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5">Jak wpłynie to na dalszy rozwój Internetu, usługodawców, dostawców, użytkowników końcowych?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4">Fakt: Protokół IPv6 dostarcza nowych mechanizmów </text:span><text:span text:style-name="T14"><text:line-break/></text:span><text:span text:style-name="T14">i rozwiązań do lepszego działania wielu aplikacji </text:span><text:span text:style-name="T14"><text:line-break/></text:span><text:span text:style-name="T14">w dzisiejszym i przyszłym Interneci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5">Czy dotychczasowe rozwiązania przedłużające życie IPv4 jak NAT są dobre i wystarczą na przyszłość dla nowych aplikacji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5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2T1" presentation:use-footer-name="ftr1" presentation:use-date-time-name="dtd1">
        <draw:custom-shape draw:style-name="gr6" draw:text-style-name="P6" draw:layer="layout" svg:width="12.802cm" svg:height="7.602cm" svg:x="4.899cm" svg:y="5.724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8.701cm" svg:height="1.8cm" svg:x="15.5cm" svg:y="16.126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0.001cm" svg:height="1.8cm" svg:x="10.301cm" svg:y="13.727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" draw:layer="layout" svg:width="11.986cm" svg:height="3.207cm" svg:x="9.701cm" svg:y="2.324cm" presentation:class="title" presentation:user-transformed="true">
          <draw:text-box>
            <text:p text:style-name="P9"><text:span text:style-name="T16">Hierarchia przydzielania adresów IP na świecie</text:span></text:p>
          </draw:text-box>
        </draw:frame>
        <draw:frame draw:style-name="gr7" draw:text-style-name="P7" draw:layer="layout" svg:width="11.999cm" svg:height="5.798cm" svg:x="5.3cm" svg:y="6.324cm">
          <draw:image xlink:href="Pictures/10000000000005B0000002FE6EF9DCCB.png" xlink:type="simple" xlink:show="embed" xlink:actuate="onLoad">
            <text:p text:style-name="P10"/>
          </draw:image>
        </draw:frame>
        <draw:custom-shape draw:style-name="gr8" draw:text-style-name="P6" draw:layer="layout" svg:width="8.008cm" svg:height="0.937cm" svg:x="7.714cm" svg:y="12.325cm">
          <text:p text:style-name="P9"><text:span text:style-name="T17">Organizacje Regionalne RIR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5.692cm" svg:height="0.937cm" svg:x="12.713cm" svg:y="14.124cm">
          <text:p text:style-name="P9"><text:span text:style-name="T17">Dostawcy Internetu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7.404cm" svg:height="3.405cm" svg:x="0.697cm" svg:y="2.522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6.323cm" svg:height="0.937cm" svg:x="16.913cm" svg:y="16.528cm">
          <text:p text:style-name="P9"><text:span text:style-name="T17">Użytkownicy końcowi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7.201cm" svg:height="2.739cm" svg:x="0.9cm" svg:y="2.725cm">
          <draw:image xlink:href="Pictures/10000200000001AA000000A2C3810004.png" xlink:type="simple" xlink:show="embed" xlink:actuate="onLoad">
            <text:p text:style-name="P10"/>
          </draw:image>
        </draw:frame>
        <draw:custom-shape draw:style-name="gr9" draw:text-style-name="P6" draw:layer="layout" svg:width="3.201cm" svg:height="4.401cm" draw:transform="rotate (3.1415926535892) translate (4.896cm 10.525cm)">
          <text:p text:style-name="P10"/>
          <draw:enhanced-geometry svg:viewBox="0 0 21600 21600" draw:text-areas="0 0 21600 21600" draw:mirror-horizont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9" draw:text-style-name="P6" draw:layer="layout" svg:width="2.403cm" svg:height="2.002cm" draw:transform="rotate (3.1415926535892) translate (10.298cm 15.527cm)">
          <text:p text:style-name="P10"/>
          <draw:enhanced-geometry svg:viewBox="0 0 21600 21600" draw:text-areas="0 0 21600 21600" draw:mirror-horizont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9" draw:text-style-name="P6" draw:layer="layout" svg:width="2.404cm" svg:height="2.002cm" draw:transform="rotate (3.1415926535892) translate (15.505cm 17.727cm)">
          <text:p text:style-name="P10"/>
          <draw:enhanced-geometry svg:viewBox="0 0 21600 21600" draw:text-areas="0 0 21600 21600" draw:mirror-horizont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presentation:notes draw:style-name="dp2">
          <draw:page-thumbnail draw:layer="layout" svg:width="13.794cm" svg:height="10.345cm" svg:x="2.522cm" svg:y="2.068cm" draw:page-number="6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13">Pula adresów IPv4 kończy się!</text:span></text:p>
          </draw:text-box>
        </draw:frame>
        <draw:frame presentation:style-name="pr9" draw:text-style-name="P6" draw:layer="layout" svg:width="24.302cm" svg:height="14.465cm" svg:x="1.098cm" svg:y="5.124cm" presentation:class="outline" presentation:user-transformed="true">
          <draw:text-box>
            <text:list text:style-name="L9">
              <text:list-item>
                <text:p text:style-name="P20"><text:span text:style-name="T18">Przewidywany koniec dostępności adresów IPv4</text:span><text:span text:style-name="T19"> </text:span></text:p>
              </text:list-item>
            </text:list>
            <text:list text:style-name="L9">
              <text:list-item>
                <text:p text:style-name="P21"><text:span text:style-name="T18"/></text:p>
              </text:list-item>
            </text:list>
            <text:list text:style-name="L9">
              <text:list-item>
                <text:p text:style-name="P21"><text:span text:style-name="T18"/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6">Przewidywane wyczerpanie puli adresów w IANA:</text:span><text:span text:style-name="T6"><text:line-break/></text:span><text:span text:style-name="T5">18 Marca 2011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6">Przewidywane wyczerpanie puli adresów </text:span><text:span text:style-name="T6"><text:line-break/></text:span><text:span text:style-name="T6">w organizacjach RIR: </text:span><text:span text:style-name="T5">24 Maja 2012</text:span></text:p>
                  </text:list-item>
                </text:list>
              </text:list-item>
            </text:list>
            <text:list text:style-name="L9">
              <text:list-item>
                <text:p text:style-name="P23"><text:span text:style-name="T20"/></text:p>
              </text:list-item>
            </text:list>
            <text:list text:style-name="L9">
              <text:list-item>
                <text:p text:style-name="P24"><text:span text:style-name="T21"/></text:p>
              </text:list-item>
            </text:list>
            <text:list text:style-name="L9">
              <text:list-item>
                <text:p text:style-name="P24"><text:span text:style-name="T21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5"><text:span text:style-name="T22"/></text:p>
              </text:list-item>
            </text:list>
            <text:list text:style-name="L9">
              <text:list-item>
                <text:p text:style-name="P26"><text:span text:style-name="T20"><text:tab/></text:span><text:span text:style-name="T23"> <text:s/></text:span><text:span text:style-name="T23">żródło: </text:span><text:span text:style-name="T24"><text:a xlink:href="http://www.potaroo.net/tools/ipv4/">http://www.potaroo.net/tools/ipv4/</text:a></text:span><text:span text:style-name="T25"> <text:s/>stan: styczeń 2008</text:span></text:p>
              </text:list-item>
            </text:list>
          </draw:text-box>
        </draw:frame>
        <draw:frame draw:style-name="gr10" draw:text-style-name="P7" draw:layer="layout" svg:width="4.797cm" svg:height="8.599cm" svg:x="1.901cm" svg:y="7.126cm">
          <draw:image xlink:href="Pictures/10000000000000A90000012FC651E5E0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7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3T10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13">Pula adresów IPv4 – listopad <text:s/>2008</text:span></text:p>
          </draw:text-box>
        </draw:frame>
        <draw:frame presentation:style-name="pr9" draw:text-style-name="P6" draw:layer="layout" svg:width="10.583cm" svg:height="11.431cm" svg:x="1.904cm" svg:y="5.503cm" presentation:class="outline" presentation:user-transformed="true">
          <draw:text-box>
            <text:list text:style-name="L11">
              <text:list-item>
                <text:p text:style-name="P27"><text:span text:style-name="T26"><text:s/></text:span></text:p>
              </text:list-item>
            </text:list>
          </draw:text-box>
        </draw:frame>
        <draw:custom-shape draw:name="Rectangle 4" draw:style-name="gr11" draw:text-style-name="P6" draw:layer="layout" svg:width="7.1cm" svg:height="1.6cm" svg:x="0.3cm" svg:y="9.327cm">
          <text:p text:style-name="P28"><text:span text:style-name="T27">Wolne </text:span><text:span text:style-name="T28">1</text:span><text:span text:style-name="T27">4</text:span><text:span text:style-name="T28">%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17.202cm" svg:height="1.445cm" svg:x="7.501cm" svg:y="16.528cm">
          <text:p text:style-name="P8"><text:span text:style-name="T29">Wykres przedstawia globalne wykorzystanie puli adresów IPv4</text:span></text:p>
          <text:p text:style-name="P8"><text:span text:style-name="T29">z podziałem na organizacje regionalne RIR</text:span></text:p>
          <draw:enhanced-geometry svg:viewBox="0 0 21600 21600" draw:type="mso-spt202" draw:enhanced-path="M 0 0 L 21600 0 21600 21600 0 21600 0 0 Z N"/>
        </draw:custom-shape>
        <draw:frame draw:name="Wykres 3" draw:style-name="gr2" draw:text-style-name="P7" draw:layer="layout" svg:width="16.598cm" svg:height="11.201cm" svg:x="7.501cm" svg:y="5.525cm">
          <draw:image xlink:href="Pictures/1000020100000317000001EEC9318ADB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8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1">IANA przydziela ostatnie pule /8</text:span></text:p>
          </draw:text-box>
        </draw:frame>
        <draw:frame presentation:style-name="pr10" draw:text-style-name="P6" draw:layer="layout" svg:width="20.995cm" svg:height="1.262cm" svg:x="2.499cm" svg:y="16.924cm" presentation:class="outline" presentation:user-transformed="true">
          <draw:text-box>
            <text:list text:style-name="L11">
              <text:list-item>
                <text:p text:style-name="P29"><text:span text:style-name="T30"/></text:p>
              </text:list-item>
            </text:list>
            <text:list text:style-name="L14">
              <text:list-item>
                <text:p text:style-name="P30"><text:span text:style-name="T31">źródło: </text:span><text:span text:style-name="T32"><text:a xlink:href="http://www.potaroo.net/tools/ipv4/fig18.png">http://www.potaroo.net/tools/ipv4/fig18.png</text:a></text:span></text:p>
              </text:list-item>
            </text:list>
          </draw:text-box>
        </draw:frame>
        <draw:frame draw:style-name="gr10" draw:text-style-name="P7" draw:layer="layout" svg:width="19.8cm" svg:height="11.879cm" svg:x="2.297cm" svg:y="3.925cm">
          <draw:image xlink:href="Pictures/10000000000002800000018043C50174.png" xlink:type="simple" xlink:show="embed" xlink:actuate="onLoad">
            <text:p text:style-name="P10"/>
          </draw:image>
        </draw:frame>
        <draw:custom-shape draw:style-name="gr1" draw:text-style-name="P6" draw:layer="layout" svg:width="22.458cm" svg:height="1.613cm" svg:x="1.901cm" svg:y="15.928cm">
          <text:p text:style-name="P8"><text:span text:style-name="T33">Wykres przedstawia dotychczas przydzielone adresy przez IANA oraz ekstrapolację przydziału w przyszłośc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9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2T1" presentation:use-footer-name="ftr1" presentation:use-date-time-name="dtd1">
        <draw:frame presentation:style-name="pr11" draw:text-style-name="P6" draw:layer="layout" svg:width="21.59cm" svg:height="2.752cm" svg:x="1.901cm" svg:y="1.525cm" presentation:class="title" presentation:user-transformed="true">
          <draw:text-box>
            <text:p text:style-name="P9"><text:span text:style-name="T10">Pula adresów IPv4 a IPv6</text:span></text:p>
          </draw:text-box>
        </draw:frame>
        <draw:custom-shape draw:style-name="gr1" draw:text-style-name="P6" draw:layer="layout" svg:width="23.283cm" svg:height="14.087cm" svg:x="1.301cm" svg:y="3.726cm">
          <text:list text:style-name="L15">
            <text:list-item>
              <text:p text:style-name="P31"><text:span text:style-name="T34"><text:s text:c="2"/></text:span><text:span text:style-name="T19">IPv4 – adres 32 bitowy</text:span></text:p>
            </text:list-item>
          </text:list>
          <text:list text:style-name="L16">
            <text:list-item>
              <text:list>
                <text:list-item>
                  <text:p text:style-name="P32"><text:span text:style-name="T35">ok. </text:span><text:span text:style-name="T36">~4 </text:span><text:span text:style-name="T35">miliardy adresów <text:s text:c="2"/></text:span></text:p>
                </text:list-item>
              </text:list>
            </text:list-item>
          </text:list>
          <text:list text:style-name="L15">
            <text:list-item>
              <text:p text:style-name="P31"><text:span text:style-name="T19"><text:s text:c="2"/></text:span><text:span text:style-name="T19">IPv6 – adres 128 bitów, co daje ok…. 10</text:span><text:span text:style-name="T37">30</text:span><text:span text:style-name="T19"> na każdą osobę na Ziemi </text:span><text:span text:style-name="T38"></text:span></text:p>
            </text:list-item>
          </text:list>
          <text:list text:style-name="L15">
            <text:list-item>
              <text:p text:style-name="P31"><text:span text:style-name="T19"><text:s text:c="2"/></text:span><text:span text:style-name="T19">Zasada w przyznawaniu adresów IPv6 </text:span></text:p>
            </text:list-item>
          </text:list>
          <text:list text:style-name="L16">
            <text:list-item>
              <text:list>
                <text:list-item>
                  <text:p text:style-name="P32"><text:span text:style-name="T35">nowa hierarchia przyznawania adresów 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32"><text:span text:style-name="T35">każdy dostaje jedną pule adresów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32"><text:span text:style-name="T35">pula jest na tyle duża że wystarcza „na zawsze”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32"><text:span text:style-name="T35">nie ma konieczności występować o nowe przydziały</text:span></text:p>
                </text:list-item>
              </text:list>
            </text:list-item>
          </text:list>
          <text:list text:style-name="L15">
            <text:list-item>
              <text:p text:style-name="P31"><text:span text:style-name="T19"><text:s text:c="2"/></text:span><text:span text:style-name="T19">Nowe zastosowania - „nieskończona” ilość adresów IPv6 dla każdego pozwoli wykorzystywać je swobodnie na wiele nowych sposobów</text:span></text:p>
            </text:list-item>
          </text:list>
          <text:list text:style-name="L16">
            <text:list-item>
              <text:list>
                <text:list-item>
                  <text:p text:style-name="P32"><text:span text:style-name="T35">wiele urządzeń w gospodarstwach domowych będzie mogło być w prosty sposób widocznych w Internecie (dostęp do komputera domowego z biura, dostęp do muzyki, filmów, plików, kamer, systemów alarmowych itp.)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p text:style-name="P32"><text:span text:style-name="T35">urządzenia mobilne (komórki, odtwarzacze mp3, i inne) będą mogły komunikować się bezpośrednio bez przeszkód przez Interne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10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1">Co z resztą dostępnych adresów IPv4 ?</text:span></text:p>
          </draw:text-box>
        </draw:frame>
        <draw:frame presentation:style-name="pr9" draw:text-style-name="P6" draw:layer="layout" svg:width="21.59cm" svg:height="11.636cm" svg:x="1.905cm" svg:y="5.503cm" presentation:class="outline" presentation:user-transformed="true">
          <draw:text-box>
            <text:list text:style-name="L5">
              <text:list-item>
                <text:p text:style-name="P33"><text:span text:style-name="T19">Propozycje zaostrzenia kryteriów przydziałów adresów dla nowych i obecnych operatorów i ISP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39">RIPE Policy Proposal 2008-0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6">„</text:span><text:span text:style-name="T40">LIR may </text:span><text:span text:style-name="T41">receive only</text:span><text:span text:style-name="T40"> an allocation at the </text:span><text:span text:style-name="T41">minimum allocation size</text:span><text:span text:style-name="T40"> even if their needs justify a larger allocation block</text:span><text:span text:style-name="T6">”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19">Operatorzy już mniej chętnie przydzielają adresy publiczne użytkownikom końcowym (w tym firmom) i mogą pobierać za nie wyższe opłaty</text:span></text:p>
              </text:list-item>
            </text:list>
            <text:list text:style-name="L5">
              <text:list-item>
                <text:p text:style-name="P33"><text:span text:style-name="T19">Bez IPv6 dalszy rozwój biznesu w technologiach Internetowych będzie coraz trudniejszy i droższy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11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2" draw:style-name="dp3" draw:master-page-name="Domyślnie" presentation:use-footer-name="ftr1" presentation:use-date-time-name="dtd1">
        <draw:custom-shape draw:style-name="gr12" draw:text-style-name="P6" draw:layer="layout" svg:width="23.231cm" svg:height="2.329cm" svg:x="1.058cm" svg:y="2.328cm">
          <text:p text:style-name="P8"><text:span text:style-name="T16">Próby pokonania ograniczeń protokołu IPv4 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23.014cm" svg:height="11.478cm" svg:x="1.098cm" svg:y="5.927cm">
          <text:list text:style-name="L17">
            <text:list-item>
              <text:p text:style-name="P36"><text:span text:style-name="T42">Routing bezklasowy</text:span></text:p>
            </text:list-item>
          </text:list>
          <text:list text:style-name="L18">
            <text:list-item>
              <text:list>
                <text:list-item>
                  <text:p text:style-name="P37"><text:span text:style-name="T6">ograniczył zużycie adresów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7"><text:span text:style-name="T6">utrudnił niezalezność od operatorów sieciowych (problematyczny </text:span><text:span text:style-name="T43">multihoming) </text:span><text:span text:style-name="T6">- widoczność w sieci poprzez 2 dostawców Internetu</text:span></text:p>
                </text:list-item>
              </text:list>
            </text:list-item>
          </text:list>
          <text:list text:style-name="L17">
            <text:list-item>
              <text:p text:style-name="P36"><text:span text:style-name="T42">Powszechne stosowanie puli adresów prywatnych</text:span></text:p>
            </text:list-item>
          </text:list>
          <text:list text:style-name="L18">
            <text:list-item>
              <text:list>
                <text:list-item>
                  <text:p text:style-name="P37"><text:span text:style-name="T6">konieczność stosowania serwerów translacji adresów (NAT)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7"><text:span text:style-name="T6">wykorzystywanie NAT jest praktyczne, ale wprowadza duże ograniczenia dla niektórych aplikacji (wymienione później)</text:span></text:p>
                </text:list-item>
              </text:list>
            </text:list-item>
          </text:list>
          <text:list text:style-name="L17">
            <text:list-item>
              <text:p text:style-name="P36"><text:span text:style-name="T42">Dobudowywanie do IPv4 różnych technik dla:</text:span></text:p>
            </text:list-item>
          </text:list>
          <text:list text:style-name="L18">
            <text:list-item>
              <text:list>
                <text:list-item>
                  <text:p text:style-name="P37"><text:span text:style-name="T6">autokonfiguracji 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7"><text:span text:style-name="T6">mobilności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7"><text:span text:style-name="T6">zapewniania parametrów jakościowyc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12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323cm" presentation:class="title" presentation:user-transformed="true">
          <draw:text-box>
            <text:p text:style-name="P9"><text:span text:style-name="T27">Dlaczego nie warto czekać na ostatni moment ?</text:span></text:p>
          </draw:text-box>
        </draw:frame>
        <draw:frame presentation:style-name="pr9" draw:text-style-name="P6" draw:layer="layout" svg:width="21.59cm" svg:height="14.349cm" svg:x="1.905cm" svg:y="5.503cm" presentation:class="outline" presentation:user-transformed="true">
          <draw:text-box>
            <text:list text:style-name="L5">
              <text:list-item>
                <text:p text:style-name="P33"><text:span text:style-name="T19">Znacznie wyższe koszty przy wprowadzaniu IPv6 w ostatnim momencie, w jednym kroku</text:span></text:p>
              </text:list-item>
            </text:list>
            <text:list text:style-name="L5">
              <text:list-item>
                <text:p text:style-name="P33"><text:span text:style-name="T19">Większe ryzyko, że coś nie zadziała jak powinno przy <text:s/>wdrażaniu jednoetapowym, koszty mogą się wówczas zwiększyć (konieczna wymiana infrastruktury itp.)</text:span></text:p>
              </text:list-item>
            </text:list>
            <text:list text:style-name="L5">
              <text:list-item>
                <text:p text:style-name="P33"><text:span text:style-name="T19">Brak wdrożonego IPv6 może powodować niższą konkurencyjność i związane z tym straty, inni lepiej przygotowani gracze na rynku mogą nas wyprzedzić</text:span></text:p>
              </text:list-item>
            </text:list>
            <text:list text:style-name="L5">
              <text:list-item>
                <text:p text:style-name="P33"><text:span text:style-name="T19">Aby uzyskać niezbędne doświadczenie na nieuchronne poważne wdrożenie dla całej infrastruktury w niedalekiej przyszłości</text:span></text:p>
              </text:list-item>
            </text:list>
            <text:list text:style-name="L19">
              <text:list-item>
                <text:p text:style-name="P38"><text:span text:style-name="T19"/></text:p>
              </text:list-item>
            </text:list>
            <text:list text:style-name="L19">
              <text:list-item>
                <text:p text:style-name="P38"><text:span text:style-name="T19"/></text:p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13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2T1" presentation:use-footer-name="ftr1" presentation:use-date-time-name="dtd1">
        <draw:frame presentation:style-name="pr2" draw:text-style-name="P6" draw:layer="layout" svg:width="21.59cm" svg:height="2.634cm" svg:x="1.901cm" svg:y="2.323cm" presentation:class="title" presentation:user-transformed="true">
          <draw:text-box>
            <text:p text:style-name="P9"><text:span text:style-name="T1">Wyobraźmy sobie rok 2010/2011</text:span></text:p>
          </draw:text-box>
        </draw:frame>
        <draw:frame presentation:style-name="pr9" draw:text-style-name="P6" draw:layer="layout" svg:width="21.59cm" svg:height="14.479cm" svg:x="1.905cm" svg:y="5.503cm" presentation:class="outline" presentation:user-transformed="true">
          <draw:text-box>
            <text:list text:style-name="L5">
              <text:list-item>
                <text:p text:style-name="P39"><text:span text:style-name="T6">Adresy IPv4 wyczerpały się, co się stanie?</text:span></text:p>
              </text:list-item>
            </text:list>
            <text:list text:style-name="L5">
              <text:list-item>
                <text:p text:style-name="P39"><text:span text:style-name="T6">Internet nadal działa</text:span></text:p>
              </text:list-item>
            </text:list>
            <text:list text:style-name="L5">
              <text:list-item>
                <text:p text:style-name="P39"><text:span text:style-name="T6">Wszyscy intensywnie korzystają z rozwiązań wykorzystujących NAT</text:span></text:p>
              </text:list-item>
            </text:list>
            <text:list text:style-name="L5">
              <text:list-item>
                <text:p text:style-name="P39"><text:span text:style-name="T6">Brak </text:span><text:span text:style-name="T5">publicznych</text:span><text:span text:style-name="T6"> adresów hamuje rozwój dla </text:span><text:span text:style-name="T5">nowych</text:span><text:span text:style-name="T6"> graczy na rynku: dostawców, firm, użytkowników końcowych</text:span></text:p>
              </text:list-item>
            </text:list>
            <text:list text:style-name="L5">
              <text:list-item>
                <text:p text:style-name="P39"><text:span text:style-name="T6">Możliwość pojawienia się „czarnego rynku” adresów IPv4</text:span><text:span text:style-name="T6"><text:line-break/></text:span><text:span text:style-name="T6">(szacunkowo 3,33 euro za IP – patrz dyskusja na RIPE 57 Meeting w Dubaju, Van Mook)</text:span></text:p>
              </text:list-item>
            </text:list>
            <text:list text:style-name="L5">
              <text:list-item>
                <text:p text:style-name="P39"><text:span text:style-name="T6">Nowe aplikacje i usługi wymagają coraz to bardziej wyrafinowanych rozwiązań i technologii dla globalnej łączności w Internecie</text:span></text:p>
              </text:list-item>
            </text:list>
            <text:list text:style-name="L19">
              <text:list-item>
                <text:p text:style-name="P40"><text:span text:style-name="T6"/></text:p>
              </text:list-item>
            </text:list>
            <text:list text:style-name="L19">
              <text:list-item>
                <text:p text:style-name="P40"><text:span text:style-name="T6"/></text:p>
              </text:list-item>
            </text:list>
            <text:list text:style-name="L19">
              <text:list-item>
                <text:p text:style-name="P40"><text:span text:style-name="T6"/></text:p>
              </text:list-item>
            </text:list>
            <text:list text:style-name="L19">
              <text:list-item>
                <text:p text:style-name="P40"><text:span text:style-name="T6"/></text:p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14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44">Zalety techniczne IPv6</text:span></text:p>
          </draw:text-box>
        </draw:frame>
        <draw:frame presentation:style-name="pr9" draw:text-style-name="P6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41"><text:span text:style-name="T6">Znacząco większa liczba adresów </text:span></text:p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umożliwia uwidocznienie w sieci najdrobniejszych urządzeń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giną serwery NAT (</text:span><text:span text:style-name="T45">Network Address Translation</text:span><text:span text:style-name="T7">) i wynikające z nich kłopoty</text:span></text:p>
                  </text:list-item>
                </text:list>
              </text:list-item>
            </text:list>
            <text:list text:style-name="L5">
              <text:list-item>
                <text:p text:style-name="P41"><text:span text:style-name="T6">Rutery szybciej przekazują pakiety</text:span></text:p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bo mniej wpisów w tablice rutowania (agregowanie tra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bo w nagłówku pakietu jest etykieta przepływ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stałej długości nagłówek i brak konieczności liczenia sumy kontrolnej dla każdego nagłówk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nie fragmentują pakietów - robi to tylko nadawca</text:span></text:p>
                  </text:list-item>
                </text:list>
              </text:list-item>
            </text:list>
            <text:list text:style-name="L5">
              <text:list-item>
                <text:p text:style-name="P41"><text:span text:style-name="T6">Łatwość wdrażania QoS (parametrów jakościowych dla usług)</text:span></text:p>
              </text:list-item>
            </text:list>
            <text:list text:style-name="L5">
              <text:list-item>
                <text:p text:style-name="P41"><text:span text:style-name="T6">Łatwość rozszerzania protokołu IPv6 o nowe funkcje</text:span></text:p>
              </text:list-item>
            </text:list>
            <text:list text:style-name="L7">
              <text:list-item>
                <text:list>
                  <text:list-item>
                    <text:p text:style-name="P42"><text:span text:style-name="T7">dzięki mechanizmowi kaskadowania nagłówków 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15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44">Zalety techniczne IPv6</text:span></text:p>
          </draw:text-box>
        </draw:frame>
        <draw:frame presentation:style-name="pr9" draw:text-style-name="P6" draw:layer="layout" svg:width="21.59cm" svg:height="11.899cm" svg:x="1.905cm" svg:y="5.503cm" presentation:class="outline" presentation:user-transformed="true">
          <draw:text-box>
            <text:list text:style-name="L5">
              <text:list-item>
                <text:p text:style-name="P43"><text:span text:style-name="T6">Wydajniejsza praca sieci lokalnych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mechanizmy autokonfiguracj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broadcast ARP zastąpiony przez multicast ICMPv6 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Łatwiejsza administracja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możliwość automatycznego przenumerowania adresów (przejście pomiędzy dostawcami sieci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multihoming: podłączenie do kilku dostawców sieci, widoczność w sieci poprzez różne adresy publiczne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Wbudowane wsparcie dla mobilności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widoczność w sieci poprzez adres „domowy” niezależnie od miejsca aktualnego dołączenia do siec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samokonfiguracja sieci ad-hoc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Ograniczenie ataków sieciowych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techniki brutalnego atakowania kolejnych adresów w podsieci przestają przynosić rezultaty</text:span></text:p>
                  </text:list-item>
                </text:list>
              </text:list-item>
            </text:list>
            <text:list text:style-name="L19">
              <text:list-item>
                <text:p text:style-name="P45"><text:span text:style-name="T7"/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16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7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13">Wady stosowania NAT</text:span><text:span text:style-name="T13"><text:line-break/></text:span><text:span text:style-name="T46">(Network Address Translation)</text:span></text:p>
          </draw:text-box>
        </draw:frame>
        <draw:frame presentation:style-name="pr12" draw:text-style-name="P6" draw:layer="layout" svg:width="21.59cm" svg:height="12.066cm" svg:x="1.905cm" svg:y="5.502cm" presentation:class="outline" presentation:user-transformed="true">
          <draw:text-box>
            <text:list text:style-name="L5">
              <text:list-item>
                <text:p text:style-name="P43"><text:span text:style-name="T6">Konieczność stosowania serwerów proxy dla szeregu aplikacji (np. VoIP, gry sieciowe)</text:span></text:p>
              </text:list-item>
            </text:list>
            <text:list text:style-name="L5">
              <text:list-item>
                <text:p text:style-name="P43"><text:span text:style-name="T6">Ograniczenia mechanizmów szyfrowania komunikacji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niemożliwa weryfikacja integralności nagłówków przez IPSec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Niemożliwe zestawianie połączeń o zarządzanych parametrach jakościowych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brak gwarancji jakości dla przekazywanego obrazu i głosu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Serwery NAT nasycają się - blokują komunikację 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przy większej liczbie serwerów aplikacyjnych wewnątrz sieci prywatnej (np. gdy wielu użytkowników wystawia swoje serwery WWW)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Energooszczędne urządzenia nie mogą pracować poprzez NAT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utrzymanie widoczności urządzenia wymaga ciągłej transmisji 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Kolizje przy integracji podsieci z powtarzającą się prywatną adresacją (np. przy łączeniu przedsiębiorstw)</text:span></text:p>
              </text:list-item>
            </text:list>
            <text:list text:style-name="L5">
              <text:list-item>
                <text:p text:style-name="P43"><text:span text:style-name="T6">Upiorna administracja serwerów NAT 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17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 presentation:use-footer-name="ftr1" presentation:use-date-time-name="dtd1">
        <draw:frame presentation:style-name="pr4" draw:text-style-name="P6" draw:layer="layout" svg:width="21.59cm" svg:height="3.985cm" svg:x="1.905cm" svg:y="5.945cm" presentation:class="title" presentation:user-transformed="true">
          <draw:text-box>
            <text:p text:style-name="P9"><text:span text:style-name="T47">Kogo, dlaczego i jak </text:span><text:span text:style-name="T47"><text:line-break/></text:span><text:span text:style-name="T47">dotyczy wdrażanie IPv6 ?</text:span></text:p>
          </draw:text-box>
        </draw:frame>
        <presentation:notes draw:style-name="dp2">
          <draw:page-thumbnail draw:layer="layout" svg:width="13.794cm" svg:height="10.345cm" svg:x="2.522cm" svg:y="2.068cm" draw:page-number="18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19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10">Kogo dotyczy wdrażanie IPv6 ?</text:span></text:p>
          </draw:text-box>
        </draw:frame>
        <draw:frame presentation:style-name="pr9" draw:text-style-name="P6" draw:layer="layout" svg:width="21.59cm" svg:height="11.431cm" svg:x="2.099cm" svg:y="6.125cm" presentation:class="outline" presentation:user-transformed="true">
          <draw:text-box>
            <text:list text:style-name="L5">
              <text:list-item>
                <text:p text:style-name="P13"><text:span text:style-name="T11">Użytkowników Internetu</text:span></text:p>
              </text:list-item>
            </text:list>
            <text:list text:style-name="L5">
              <text:list-item>
                <text:p text:style-name="P13"><text:span text:style-name="T11">Operatorów sieci transmisji danych</text:span></text:p>
              </text:list-item>
            </text:list>
            <text:list text:style-name="L5">
              <text:list-item>
                <text:p text:style-name="P13"><text:span text:style-name="T11">Dostawców usług i treści przekazywanych poprzez Internet</text:span></text:p>
              </text:list-item>
            </text:list>
            <text:list text:style-name="L5">
              <text:list-item>
                <text:p text:style-name="P13"><text:span text:style-name="T11">Producentów urządzeń dołączanych do Internetu</text:span></text:p>
              </text:list-item>
            </text:list>
            <text:list text:style-name="L5">
              <text:list-item>
                <text:p text:style-name="P13"><text:span text:style-name="T11">Producentów programów komputerowych</text:span></text:p>
              </text:list-item>
            </text:list>
            <text:list text:style-name="L5">
              <text:list-item>
                <text:p text:style-name="P13"><text:span text:style-name="T11">Regulatora rynku komunikacji elektronicznej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19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0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923cm" presentation:class="title" presentation:user-transformed="true">
          <draw:text-box>
            <text:p text:style-name="P9"><text:span text:style-name="T48">Użytkownik skorzysta mając bezpośredni dostęp do sieci IPv6</text:span><text:span text:style-name="T16"> </text:span></text:p>
          </draw:text-box>
        </draw:frame>
        <draw:frame presentation:style-name="pr13" draw:text-style-name="P6" draw:layer="layout" svg:width="21.59cm" svg:height="10.832cm" svg:x="1.499cm" svg:y="6.922cm" presentation:class="outline" presentation:user-transformed="true">
          <draw:text-box>
            <text:list text:style-name="L5">
              <text:list-item>
                <text:p text:style-name="P33"><text:span text:style-name="T19">Krócej będzie czekał na przesył danych – przepustowość nie <text:s/>będzie dławiona przez kolejne serwery NAT</text:span></text:p>
              </text:list-item>
            </text:list>
            <text:list text:style-name="L5">
              <text:list-item>
                <text:p text:style-name="P33"><text:span text:style-name="T19">Nie będzie miał kłopotów z udostępnieniem w sieci swojego serwera (np. HTTP), a więc przebywając poza domem będzie mógł ściągnąć potrzebne pliki lub zdjęcia</text:span></text:p>
              </text:list-item>
            </text:list>
            <text:list text:style-name="L5">
              <text:list-item>
                <text:p text:style-name="P33"><text:span text:style-name="T19">W przyszłości będzie mógł korzystać z nowych aplikacji peer-to-peer np. z gier komputerowych nowej klasy 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0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1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323cm" presentation:class="title" presentation:user-transformed="true">
          <draw:text-box>
            <text:p text:style-name="P9"><text:span text:style-name="T48">Czy operatorzy sieci skorzystają oferując dostęp do sieci IPv6 ?</text:span></text:p>
          </draw:text-box>
        </draw:frame>
        <draw:frame presentation:style-name="pr9" draw:text-style-name="P6" draw:layer="layout" svg:width="21.59cm" svg:height="11.431cm" svg:x="1.698cm" svg:y="5.927cm" presentation:class="outline" presentation:user-transformed="true">
          <draw:text-box>
            <text:list text:style-name="L5">
              <text:list-item>
                <text:p text:style-name="P46"><text:span text:style-name="T19">W miarę pojawiania się nowych urządzeń sieciowych, klienci będą skłonni kupować dodatkowe adresy IPv6 </text:span></text:p>
              </text:list-item>
            </text:list>
            <text:list text:style-name="L5">
              <text:list-item>
                <text:p text:style-name="P46"><text:span text:style-name="T19">Zwiększając liczbę klientów nie będzie potrzeby inwestowania w kolejne serwery NAT i proxy usługowe</text:span></text:p>
              </text:list-item>
            </text:list>
            <text:list text:style-name="L5">
              <text:list-item>
                <text:p text:style-name="P46"><text:span text:style-name="T19">Usunięcie translacji adresów przyspieszy transmisję danych, </text:span><text:span text:style-name="T19"><text:line-break/></text:span><text:span text:style-name="T19">a ze wzrostem zużycia pasma rosną rachunki</text:span></text:p>
              </text:list-item>
            </text:list>
            <text:list text:style-name="L5">
              <text:list-item>
                <text:p text:style-name="P46"><text:span text:style-name="T19">Posiadając infrastrukturę IPv4 operatorzy poniosą koszty migracji do IPv6</text:span></text:p>
              </text:list-item>
            </text:list>
            <text:list text:style-name="L20">
              <text:list-item>
                <text:p text:style-name="P47"><text:span text:style-name="T49">Zyski - długoterminowe</text:span></text:p>
              </text:list-item>
            </text:list>
            <text:list text:style-name="L21">
              <text:list-item>
                <text:p text:style-name="P47"><text:span text:style-name="T50">Koszty - krótkoterminowe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1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2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323cm" presentation:class="title" presentation:user-transformed="true">
          <draw:text-box>
            <text:p text:style-name="P9"><text:span text:style-name="T48">Czy dostawcy usług i treści skorzystają z rozwoju sieci IPv6 ?</text:span></text:p>
          </draw:text-box>
        </draw:frame>
        <draw:frame presentation:style-name="pr9" draw:text-style-name="P6" draw:layer="layout" svg:width="21.59cm" svg:height="11.431cm" svg:x="1.901cm" svg:y="6.125cm" presentation:class="outline" presentation:user-transformed="true">
          <draw:text-box>
            <text:list text:style-name="L19">
              <text:list-item>
                <text:p text:style-name="P48"><text:span text:style-name="T11">Możliwe będą nowe usługi związane z:</text:span></text:p>
              </text:list-item>
            </text:list>
            <text:list text:style-name="L7">
              <text:list-item>
                <text:list>
                  <text:list-item>
                    <text:p text:style-name="P49"><text:span text:style-name="T51">instalacją dużej ilości drobnych urządzeń pomiarowych </text:span><text:span text:style-name="T51"><text:line-break/></text:span><text:span text:style-name="T51">i sterujących w siec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51">redukcją poboru mocy przez urządzenia końcow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0"><text:span text:style-name="T52">w sieci IPv4 terminale ustawione za serwerem NAT szybko rozładują baterie lub akumulatory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51">mobilnością urządzeń widocznych pod „domowymi” adresami</text:span></text:p>
                  </text:list-item>
                </text:list>
              </text:list-item>
            </text:list>
            <text:list text:style-name="L20">
              <text:list-item>
                <text:p text:style-name="P51"><text:span text:style-name="T53">Perspektywy zysków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2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3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724cm" presentation:class="title" presentation:user-transformed="true">
          <draw:text-box>
            <text:p text:style-name="P9"><text:span text:style-name="T48">Czy producenci urządzeń skorzystają </text:span><text:span text:style-name="T48"><text:line-break/></text:span><text:span text:style-name="T48">z rozwoju sieci IPv6 ?</text:span></text:p>
          </draw:text-box>
        </draw:frame>
        <draw:frame presentation:style-name="pr14" draw:text-style-name="P6" draw:layer="layout" svg:width="21.59cm" svg:height="10.011cm" svg:x="1.905cm" svg:y="6.923cm" presentation:class="outline" presentation:user-transformed="true">
          <draw:text-box>
            <text:list text:style-name="L5">
              <text:list-item>
                <text:p text:style-name="P46"><text:span text:style-name="T19">Spadek sprzedaży wysokowydajnych (drogich) serwerów NAT </text:span><text:span text:style-name="T19"><text:line-break/></text:span><text:span text:style-name="T19">i serwerów proxy</text:span></text:p>
              </text:list-item>
            </text:list>
            <text:list text:style-name="L5">
              <text:list-item>
                <text:p text:style-name="P46"><text:span text:style-name="T19">Wzrost sprzedaży ruterów domowych</text:span></text:p>
              </text:list-item>
            </text:list>
            <text:list text:style-name="L5">
              <text:list-item>
                <text:p text:style-name="P46"><text:span text:style-name="T19">Możliwość zaoferowania nowych urządzeń</text:span></text:p>
              </text:list-item>
            </text:list>
            <text:list text:style-name="L20">
              <text:list-item>
                <text:p text:style-name="P52"><text:span text:style-name="T54">Perspektywy</text:span><text:span text:style-name="T55"> </text:span><text:span text:style-name="T56">strat</text:span><text:span text:style-name="T55"> </text:span><text:span text:style-name="T54">i zysków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3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4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923cm" presentation:class="title" presentation:user-transformed="true">
          <draw:text-box>
            <text:p text:style-name="P9"><text:span text:style-name="T48">Czy producenci programów skorzystają z rozwoju sieci IPv6 ?</text:span></text:p>
          </draw:text-box>
        </draw:frame>
        <draw:frame presentation:style-name="pr15" draw:text-style-name="P6" draw:layer="layout" svg:width="21.59cm" svg:height="10.408cm" svg:x="1.901cm" svg:y="7.125cm" presentation:class="outline" presentation:user-transformed="true">
          <draw:text-box>
            <text:list text:style-name="L5">
              <text:list-item>
                <text:p text:style-name="P53"><text:span text:style-name="T11">Możliwość zaoferowania nowych produktów</text:span></text:p>
              </text:list-item>
            </text:list>
            <text:list text:style-name="L20">
              <text:list-item>
                <text:p text:style-name="P51"><text:span text:style-name="T53">Perspektywy zysków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4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5" draw:style-name="dp3" draw:master-page-name="Domyślnie" presentation:presentation-page-layout-name="AL2T1" presentation:use-footer-name="ftr1" presentation:use-date-time-name="dtd1">
        <draw:frame presentation:style-name="pr16" draw:text-style-name="P6" draw:layer="layout" svg:width="22.194cm" svg:height="3.631cm" svg:x="1.301cm" svg:y="2.125cm" presentation:class="title" presentation:user-transformed="true">
          <draw:text-box>
            <text:p text:style-name="P9"><text:span text:style-name="T48">Nowe aplikacje możliwe w sieciach IPv6</text:span></text:p>
          </draw:text-box>
        </draw:frame>
        <draw:frame presentation:style-name="pr9" draw:text-style-name="P6" draw:layer="layout" svg:width="21.59cm" svg:height="11.431cm" svg:x="1.901cm" svg:y="5.927cm" presentation:class="outline" presentation:user-transformed="true">
          <draw:text-box>
            <text:list text:style-name="L5">
              <text:list-item>
                <text:p text:style-name="P43"><text:span text:style-name="T6">Związane ze zdalnymi pomiarami, np. 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zdalne odczyty liczników zużycia mediów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wczesne wykrywania dymu i ognia</text:span><text:span text:style-name="T7"><text:line-break/></text:span><text:span text:style-name="T45">(w Japonii w sieci IPv6 zainstalowane są czujniki trzęsienia ziemi)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Związane ze zdalnym sterowaniem, np. 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sterowanie automatyką w mieszkaniu, budynku, …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Związane z mobilnością terminali, np. 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komputer pokładowy w samochodzie wzywający pomocy, przekazujący obraz filmowanego zagrożeni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komputer w wózku inwalidzkim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Związane ze zdalnym monitoringiem wizyjnym, np. 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będąc poza domem sprawdzam czy jest wyłączone żelazko, co jest </text:span><text:span text:style-name="T7"><text:line-break/></text:span><text:span text:style-name="T7">w lodówce, czy są pogaszone światła, czy działa podlewanie ogródka, …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5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6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44">Postrzeganie IPv6</text:span></text:p>
          </draw:text-box>
        </draw:frame>
        <draw:frame presentation:style-name="pr17" draw:text-style-name="P6" draw:layer="layout" svg:width="22.595cm" svg:height="13.803cm" svg:x="1.3cm" svg:y="4.723cm" presentation:class="outline" presentation:user-transformed="true">
          <draw:text-box>
            <text:list text:style-name="L5">
              <text:list-item>
                <text:p text:style-name="P43"><text:span text:style-name="T52">Użytkownicy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nieuświadomione korzyści długoterminow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strach przed zmianą:</text:span><text:span text:style-name="T58"> mam Internet, jestem zadowolony, pewnie chcą mnie naciągnąć na dodatkowe opłat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nie interesuje ich ani IPv4 ani IPv6, interesuje ich rodzaj, jakość i </text:span><text:span text:style-name="T59">cena</text:span><text:span text:style-name="T57"> usług dostępnych w sieci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52">Operatorzy sieci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świadomość kosztów krótkoterminowy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świadomość zysków długoterminowych warunkowanych powszechną akceptacją IPv6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52">Dostawcy usług i treści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świadomość zysku: </text:span><text:span text:style-name="T58">pojawia się szansa na nowe usługi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52">Dostawcy urządzeń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świadomość strat krótkoterminowych: </text:span><text:span text:style-name="T58">spadek sprzedaży starych „pudełek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świadomość ryzyka zysków długoterminowych: </text:span><text:span text:style-name="T58">konieczność opracowania nowych „pudełek” na konkurencyjnym rynku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52">Producenci oprogramowania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57">świadomość zysku: </text:span><text:span text:style-name="T58">każda zmiana jest szansą na nowe zamówienia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6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7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513cm" presentation:class="title" presentation:user-transformed="true">
          <draw:text-box>
            <text:p text:style-name="P9"><text:span text:style-name="T16">Perspektywa regulatora rynku komunikacji elektronicznej</text:span></text:p>
          </draw:text-box>
        </draw:frame>
        <draw:frame presentation:style-name="pr9" draw:text-style-name="P6" draw:layer="layout" svg:width="21.59cm" svg:height="11.431cm" svg:x="1.901cm" svg:y="6.324cm" presentation:class="outline" presentation:user-transformed="true">
          <draw:text-box>
            <text:list text:style-name="L5">
              <text:list-item>
                <text:p text:style-name="P54"><text:span text:style-name="T19">Powszechne wdrażanie sieci IPv6 pobudzi rozwój gospodarczy</text:span></text:p>
              </text:list-item>
            </text:list>
            <text:list text:style-name="L7">
              <text:list-item>
                <text:list>
                  <text:list-item>
                    <text:p text:style-name="P55"><text:span text:style-name="T6">wymusi modernizację istniejącej infrastruktury sieci transmisji dany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">umożliwi powstawanie w kraju nowych produktów i usług</text:span></text:p>
                  </text:list-item>
                </text:list>
              </text:list-item>
            </text:list>
            <text:list text:style-name="L5">
              <text:list-item>
                <text:p text:style-name="P54"><text:span text:style-name="T19">Niewdrażanie spowoduje</text:span></text:p>
              </text:list-item>
            </text:list>
            <text:list text:style-name="L7">
              <text:list-item>
                <text:list>
                  <text:list-item>
                    <text:p text:style-name="P55"><text:span text:style-name="T6">sprowadzanie do kraju urządzeń IPv4 wycofywanych z użytku za granicą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">opóźnienie w rozwoju technicznym i spadek konkurencyjności przedsiębiorstw produkujących dla lub korzystających </text:span><text:span text:style-name="T6"><text:line-break/></text:span><text:span text:style-name="T6">z komunikacji elektronicznej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56"><text:span text:style-name="T60">Analogiczny przykład: niebudowanie autostrad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7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8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10">Koszty wdrożenia sieci IPv6</text:span></text:p>
          </draw:text-box>
        </draw:frame>
        <draw:frame presentation:style-name="pr9" draw:text-style-name="P6" draw:layer="layout" svg:width="21.59cm" svg:height="11.431cm" svg:x="1.901cm" svg:y="5.935cm" presentation:class="outline" presentation:user-transformed="true">
          <draw:text-box>
            <text:list text:style-name="L5">
              <text:list-item>
                <text:p text:style-name="P46"><text:span text:style-name="T51">Klienci powinni mieć bonus w postaci niższych opłat - przynajmniej w okresie upowszechniania IPv6</text:span></text:p>
              </text:list-item>
            </text:list>
            <text:list text:style-name="L5">
              <text:list-item>
                <text:p text:style-name="P46"><text:span text:style-name="T51">Koszty budowy nowej sieci IPv4 lub IPv6 są identyczne</text:span></text:p>
              </text:list-item>
            </text:list>
            <text:list text:style-name="L5">
              <text:list-item>
                <text:p text:style-name="P46"><text:span text:style-name="T51">W istniejącej infrastrukturze zmiana IPv4 na IPv6, to:</text:span></text:p>
              </text:list-item>
            </text:list>
            <text:list text:style-name="L7">
              <text:list-item>
                <text:list>
                  <text:list-item>
                    <text:p text:style-name="P57"><text:span text:style-name="T52">rekonfiguracja lub wymiana programów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7"><text:span text:style-name="T52">wymiana szeregu urządzeń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8"><text:span text:style-name="T52">Skala zmian zależy od wieku tej infrastruktury</text:span></text:p>
                  </text:list-item>
                </text:list>
              </text:list-item>
            </text:list>
            <text:list text:style-name="L19">
              <text:list-item>
                <text:p text:style-name="P59"><text:span text:style-name="T61">Koszty wdrożenia ponosi operator sieci 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8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29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1.723cm" presentation:class="title" presentation:user-transformed="true">
          <draw:text-box>
            <text:p text:style-name="P9"><text:span text:style-name="T48">Koszty eksploatacji sieci IPv6</text:span></text:p>
          </draw:text-box>
        </draw:frame>
        <draw:frame presentation:style-name="pr18" draw:text-style-name="P6" draw:layer="layout" svg:width="21.59cm" svg:height="12.644cm" svg:x="1.499cm" svg:y="4.523cm" presentation:class="outline" presentation:user-transformed="true">
          <draw:text-box>
            <text:list text:style-name="L5">
              <text:list-item>
                <text:p text:style-name="P60"><text:span text:style-name="T18">Z perspektywy operatora 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nie ma istotnych różnic pomiędzy kosztami eksploatacji sieci IPv4 i sieci IPv6</text:span></text:p>
                  </text:list-item>
                </text:list>
              </text:list-item>
            </text:list>
            <text:list text:style-name="L5">
              <text:list-item>
                <text:p text:style-name="P60"><text:span text:style-name="T18">Z perspektywy użytkownika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otrzymywany </text:span><text:span text:style-name="T62">dziś adres IPv4 z puli prywatnych operatora, wymagający translacji w serwerach NA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62">w przyszłości publiczny adres IPv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d</text:span><text:span text:style-name="T62">zięki mechanizmom autokonfiguracji, użytkownik może nie wiedzieć </text:span><text:span text:style-name="T62"><text:line-break/></text:span><text:span text:style-name="T62">z jakiego adresu korzysta i czy używa protokołu IPv4 czy IPv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w</text:span><text:span text:style-name="T62">drożenie IPv6 spowoduje modernizację infrastruktury sieciowej </text:span><text:span text:style-name="T62"><text:line-break/></text:span><text:span text:style-name="T62">i zwiększenie konkurencji, wię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62">koszty dotychczasowych usług będą się lekko obniżać (dla korzystających </text:span><text:span text:style-name="T62"><text:line-break/></text:span><text:span text:style-name="T62"> sieci IPv4 i z sieci IPv6 ceny będą takie sam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62">operatorzy będą proponować łącza o wyższych przepustowościach niż dziś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62">pojawią się nowe usługi, na których operatorzy będą próbowali zarabiać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61"><text:span text:style-name="T63"/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62"><text:span text:style-name="T64">Nie ma istotnych różnic w kosztach eksploatacji sieci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29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 presentation:use-footer-name="ftr1" presentation:use-date-time-name="dtd1">
        <draw:frame presentation:style-name="pr4" draw:text-style-name="P6" draw:layer="layout" svg:width="21.59cm" svg:height="3.176cm" svg:x="1.905cm" svg:y="6.349cm" presentation:class="title" presentation:user-transformed="true">
          <draw:text-box>
            <text:p text:style-name="P9"><text:span text:style-name="T47">Szczegóły techniczne IPv6</text:span></text:p>
          </draw:text-box>
        </draw:frame>
        <presentation:notes draw:style-name="dp2">
          <draw:page-thumbnail draw:layer="layout" svg:width="13.794cm" svg:height="10.345cm" svg:x="2.522cm" svg:y="2.068cm" draw:page-number="30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1" draw:style-name="dp3" draw:master-page-name="Domyślnie" presentation:use-footer-name="ftr1" presentation:use-date-time-name="dtd1">
        <draw:custom-shape draw:style-name="gr12" draw:text-style-name="P6" draw:layer="layout" svg:width="23.799cm" svg:height="2.218cm" svg:x="0.635cm" svg:y="1.905cm">
          <text:p text:style-name="P8"><text:span text:style-name="T27">Podstawowe (nowe) cechy protokołu IPv6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23.76cm" svg:height="11.959cm" svg:x="1.173cm" svg:y="5.274cm">
          <text:list text:style-name="L17">
            <text:list-item>
              <text:p text:style-name="P36"><text:span text:style-name="T19">Rozszerzenie przestrzeni adresowej z 32 do 128 bitów</text:span></text:p>
            </text:list-item>
          </text:list>
          <text:list text:style-name="L18">
            <text:list-item>
              <text:list>
                <text:list-item>
                  <text:p text:style-name="P37"><text:span text:style-name="T6">daje to ok.. 6,5x10^23 adresów na 1m^2 na pow. Ziemi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37"><text:span text:style-name="T6">Przykładowy adres:</text:span><text:span text:style-name="T65"> </text:span><text:span text:style-name="T66">2001:808</text:span><text:span text:style-name="T67">:</text:span><text:span text:style-name="T68">1000</text:span><text:span text:style-name="T67">:2000:</text:span><text:span text:style-name="T69">a69c:8000:f226:5964</text:span><text:span text:style-name="T65">/64</text:span></text:p>
                </text:list-item>
              </text:list>
            </text:list-item>
          </text:list>
          <text:list text:style-name="L17">
            <text:list-item>
              <text:p text:style-name="P36"><text:span text:style-name="T19">zmiany w formacie nagłówka</text:span></text:p>
            </text:list-item>
          </text:list>
          <text:list text:style-name="L18">
            <text:list-item>
              <text:list>
                <text:list-item>
                  <text:p text:style-name="P37"><text:span text:style-name="T6">całkowicie nowy format datagramu, modyfikowalne i opcjonalne nagłówki rozszerzeń</text:span></text:p>
                </text:list-item>
              </text:list>
            </text:list-item>
          </text:list>
          <text:list text:style-name="L17">
            <text:list-item>
              <text:p text:style-name="P36"><text:span text:style-name="T19">Wydajny oraz hierarchiczny sposób adresowania i routingu</text:span></text:p>
            </text:list-item>
          </text:list>
          <text:list text:style-name="L17">
            <text:list-item>
              <text:p text:style-name="P36"><text:span text:style-name="T19">Automatyczne adresowanie węzłów</text:span></text:p>
            </text:list-item>
          </text:list>
          <text:list text:style-name="L17">
            <text:list-item>
              <text:p text:style-name="P36"><text:span text:style-name="T19">Wprowadzono priorytety – pełną implementacją jakości usług (QoS – Quality of Service)</text:span></text:p>
            </text:list-item>
          </text:list>
          <text:list text:style-name="L17">
            <text:list-item>
              <text:p text:style-name="P36"><text:span text:style-name="T19">Bezpieczeństwo – obowiązkowa implementacja (IPsec), wykorzystanie zależy od aplikacji</text:span></text:p>
            </text:list-item>
          </text:list>
          <text:list text:style-name="L17">
            <text:list-item>
              <text:p text:style-name="P36"><text:span text:style-name="T19">Możliwość późniejszego dodawania i modyfikowania opcji</text:span></text:p>
            </text:list-item>
          </text:list>
          <text:list text:style-name="L26">
            <text:list-item>
              <text:p text:style-name="P63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1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2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521cm" presentation:class="title" presentation:user-transformed="true">
          <draw:text-box>
            <text:p text:style-name="P9"><text:span text:style-name="T10">Dojrzałość produktów</text:span></text:p>
          </draw:text-box>
        </draw:frame>
        <draw:frame presentation:style-name="pr9" draw:text-style-name="P6" draw:layer="layout" svg:width="21.59cm" svg:height="11.431cm" svg:x="1.901cm" svg:y="5.927cm" presentation:class="outline" presentation:user-transformed="true">
          <draw:text-box>
            <text:list text:style-name="L5">
              <text:list-item>
                <text:p text:style-name="P33"><text:span text:style-name="T19">IPv6 obsługują wszystkie powszechnie używane systemy operacyjne oraz niektóre systemy czasu rzeczywistego</text:span></text:p>
              </text:list-item>
            </text:list>
            <text:list text:style-name="L5">
              <text:list-item>
                <text:p text:style-name="P33"><text:span text:style-name="T19">Rutery dla sieci operatorskich i dla przedsiębiorstw (produkowane od 2001 r.) umożliwiają obsługę IPv6</text:span></text:p>
              </text:list-item>
            </text:list>
            <text:list text:style-name="L5">
              <text:list-item>
                <text:p text:style-name="P33"><text:span text:style-name="T19">Produkty obsługujące IPv6: rutery domowe, drukarki sieciowe, kamery internetowe i punkty dostępowe WiFi, dedykowane serwery, telefony</text:span></text:p>
              </text:list-item>
            </text:list>
            <text:list text:style-name="L5">
              <text:list-item>
                <text:p text:style-name="P33"><text:span text:style-name="T70">Rutery</text:span><text:span text:style-name="T71"> domowe</text:span><text:span text:style-name="T72"> </text:span><text:span text:style-name="T19">zainstalowane obecnie w sieciach IPv4 (u operatorów telefonicznych i telewizji kablowych)</text:span><text:span text:style-name="T72"> </text:span><text:span text:style-name="T71">nie obsługują IPv6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32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3" draw:style-name="dp3" draw:master-page-name="Domyślnie" presentation:use-footer-name="ftr1" presentation:use-date-time-name="dtd1">
        <draw:custom-shape draw:style-name="gr12" draw:text-style-name="P6" draw:layer="layout" svg:width="21.577cm" svg:height="1.601cm" svg:x="1.499cm" svg:y="2.324cm">
          <text:p text:style-name="P8"><text:span text:style-name="T27">Wsparcie dla IPv6 w systemach operacyjnych 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21.599cm" svg:height="5.256cm" svg:x="1.098cm" svg:y="4.524cm">
          <text:p text:style-name="P64"><text:span text:style-name="T3">Linux: wszystkie dystrybucje od wielu lat wspierają IPv6</text:span></text:p>
          <text:p text:style-name="P64"><text:span text:style-name="T73">Peter Bieringer</text:span><text:span text:style-name="T23"> – </text:span><text:span text:style-name="T73">IPv6 &amp; Linux - Status</text:span></text:p>
          <text:p text:style-name="P64"><text:span text:style-name="T73"><text:a xlink:href="http://www.bieringer.de/linux/IPv6/status/">http://</text:a></text:span><text:span text:style-name="T73"><text:a xlink:href="http://www.bieringer.de/linux/IPv6/status/">www.bieringer.de</text:a></text:span><text:span text:style-name="T73"><text:a xlink:href="http://www.bieringer.de/linux/IPv6/status/">/</text:a></text:span><text:span text:style-name="T73"><text:a xlink:href="http://www.bieringer.de/linux/IPv6/status/">linux</text:a></text:span><text:span text:style-name="T73"><text:a xlink:href="http://www.bieringer.de/linux/IPv6/status/">/IPv6/status/</text:a></text:span></text:p>
          <text:p text:style-name="P64"><text:span text:style-name="T73"/></text:p>
          <text:p text:style-name="P64"><text:span text:style-name="T74"/></text:p>
          <text:p text:style-name="P64"><text:span text:style-name="T75"/></text:p>
          <text:p text:style-name="P64"><text:span text:style-name="T75"/></text:p>
          <text:p text:style-name="P64"><text:span text:style-name="T75"/></text:p>
          <text:p text:style-name="P64"><text:span text:style-name="T75"/></text:p>
          <text:p text:style-name="P64"><text:span text:style-name="T75"/></text:p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22.604cm" svg:height="9.781cm" svg:x="1.098cm" svg:y="6.526cm">
          <draw:image xlink:href="Pictures/10000000000004E20000021D8FBFF7C4.png" xlink:type="simple" xlink:show="embed" xlink:actuate="onLoad">
            <text:p text:style-name="P10"/>
          </draw:image>
        </draw:frame>
        <draw:custom-shape draw:style-name="gr14" draw:text-style-name="P6" draw:layer="layout" svg:width="15.387cm" svg:height="1.726cm" svg:x="1.527cm" svg:y="16.32cm">
          <text:p text:style-name="P9"><text:span text:style-name="T3">projekt USAGI – (UniverSAl playGround for Ipv6) Project</text:span><text:span text:style-name="T6"> </text:span></text:p>
          <text:p text:style-name="P65"><text:span text:style-name="T7"><text:tab/></text:span><text:span text:style-name="T7"><text:a xlink:href="http://www.linux-ipv6.org/">http://www.linux-ipv6.org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3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4" draw:style-name="dp3" draw:master-page-name="Domyślnie" presentation:use-footer-name="ftr1" presentation:use-date-time-name="dtd1">
        <draw:custom-shape draw:style-name="gr1" draw:text-style-name="P6" draw:layer="layout" svg:width="24.099cm" svg:height="14.626cm" svg:x="0.847cm" svg:y="3.387cm">
          <text:list text:style-name="L27">
            <text:list-item>
              <text:p text:style-name="P64"><text:span text:style-name="T42">Microsoft Windows 2000:</text:span></text:p>
            </text:list-item>
          </text:list>
          <text:list text:style-name="L28">
            <text:list-item>
              <text:p text:style-name="P66"><text:span text:style-name="T7">pierwsze wsparcie dopiero w </text:span><text:span text:style-name="T3">Windows 2000</text:span><text:span text:style-name="T7"> jako „preview technology”</text:span></text:p>
            </text:list-item>
          </text:list>
          <text:list text:style-name="L28">
            <text:list-item>
              <text:p text:style-name="P66"><text:span text:style-name="T7">wymaga ściągnięcia ze stron Microsoftu i instalacji jako łatka</text:span></text:p>
            </text:list-item>
          </text:list>
          <text:list text:style-name="L28">
            <text:list-item>
              <text:p text:style-name="P66"><text:span text:style-name="T7">December 12, 2000 – „</text:span><text:span text:style-name="T76">Getting Started with the Microsoft IPv6 Technology Preview for Windows 2000</text:span><text:span text:style-name="T7">”</text:span><text:span text:style-name="T7"><text:line-break/></text:span><text:span text:style-name="T25"><text:a xlink:href="http://technet.microsoft.com/en-us/network/bb530961.aspx">http://</text:a></text:span><text:span text:style-name="T25"><text:a xlink:href="http://technet.microsoft.com/en-us/network/bb530961.aspx">technet.microsoft.com</text:a></text:span><text:span text:style-name="T25"><text:a xlink:href="http://technet.microsoft.com/en-us/network/bb530961.aspx">/</text:a></text:span><text:span text:style-name="T25"><text:a xlink:href="http://technet.microsoft.com/en-us/network/bb530961.aspx">en-us</text:a></text:span><text:span text:style-name="T25"><text:a xlink:href="http://technet.microsoft.com/en-us/network/bb530961.aspx">/</text:a></text:span><text:span text:style-name="T25"><text:a xlink:href="http://technet.microsoft.com/en-us/network/bb530961.aspx">network</text:a></text:span><text:span text:style-name="T25"><text:a xlink:href="http://technet.microsoft.com/en-us/network/bb530961.aspx">/bb530961.aspx</text:a></text:span></text:p>
            </text:list-item>
          </text:list>
          <text:list text:style-name="L28">
            <text:list-item>
              <text:p text:style-name="P66"><text:span text:style-name="T7">wsparcie na poziomie nieprodukcyjnym</text:span></text:p>
            </text:list-item>
          </text:list>
          <text:list text:style-name="L28">
            <text:list-item>
              <text:p text:style-name="P64"><text:span text:style-name="T42">Microsoft Windows XP, Server, CE:</text:span><text:span text:style-name="T42"><text:line-break/></text:span><text:span text:style-name="T4"><text:a xlink:href="http://research.microsoft.com/msripv6/">http://</text:a></text:span><text:span text:style-name="T4"><text:a xlink:href="http://research.microsoft.com/msripv6/">research.microsoft.com</text:a></text:span><text:span text:style-name="T4"><text:a xlink:href="http://research.microsoft.com/msripv6/">/msripv6/</text:a></text:span></text:p>
            </text:list-item>
          </text:list>
          <text:list text:style-name="L28">
            <text:list-item>
              <text:p text:style-name="P66"><text:span text:style-name="T7">„</text:span><text:span text:style-name="T7">Microsoft </text:span><text:span text:style-name="T3">Windows XP (przed SP1)</text:span><text:span text:style-name="T7"> zawiera </text:span><text:span text:style-name="T3">deweloperska</text:span><text:span text:style-name="T7"> wersję protokołu IPv6</text:span></text:p>
            </text:list-item>
          </text:list>
          <text:list text:style-name="L28">
            <text:list-item>
              <text:p text:style-name="P66"><text:span text:style-name="T7">„</text:span><text:span text:style-name="T7">Microsoft </text:span><text:span text:style-name="T3">Windows XP SP1</text:span><text:span text:style-name="T7"> – zawiera </text:span><text:span text:style-name="T3">produkcyjna</text:span><text:span text:style-name="T7"> wersję IPv6 (z ograniczeniami)</text:span></text:p>
            </text:list-item>
          </text:list>
          <text:list text:style-name="L28">
            <text:list-item>
              <text:p text:style-name="P66"><text:span text:style-name="T7">„</text:span><text:span text:style-name="T7">Microsoft </text:span><text:span text:style-name="T3">Windows XP SP1</text:span><text:span text:style-name="T76"> </text:span><text:span text:style-name="T7">+”</text:span><text:span text:style-name="T76">Advanced Networking Pack for Windows XP</text:span><text:span text:style-name="T7">” w roku 2003 rozszerza funkcjonalność IPv6 (firewall, Teredo, ISATAP )</text:span></text:p>
            </text:list-item>
          </text:list>
          <text:list text:style-name="L28">
            <text:list-item>
              <text:p text:style-name="P66"><text:span text:style-name="T7">„</text:span><text:span text:style-name="T7">Microsoft </text:span><text:span text:style-name="T3">Windows XP SP2 – </text:span><text:span text:style-name="T7">dostępny od 2004 r.</text:span><text:span text:style-name="T3"> </text:span><text:span text:style-name="T7">zawiera wzbogacone IPv6 z „</text:span><text:span text:style-name="T76">Advanced Networking Pack</text:span><text:span text:style-name="T7">” + lepszy wspólny firewall dla IPv4 i IPv6</text:span></text:p>
            </text:list-item>
          </text:list>
          <text:list text:style-name="L28">
            <text:list-item>
              <text:p text:style-name="P66"><text:span text:style-name="T7">„</text:span><text:span text:style-name="T76">Microsoft </text:span><text:span text:style-name="T77">Windows Server 2003</text:span><text:span text:style-name="T7"> – zawiera </text:span><text:span text:style-name="T3">produkcyjną</text:span><text:span text:style-name="T7"> wersję protokołu IPv6 na poziomie podobnym do </text:span><text:span text:style-name="T75">„</text:span><text:span text:style-name="T76">Advanced Networking Pack</text:span><text:span text:style-name="T7">” </text:span></text:p>
            </text:list-item>
          </text:list>
          <text:list text:style-name="L28">
            <text:list-item>
              <text:p text:style-name="P66"><text:span text:style-name="T7">Microsoft </text:span><text:span text:style-name="T3">Windows CE .NET – wersja 4.1</text:span><text:span text:style-name="T7"> i późniejsza zawiera </text:span><text:span text:style-name="T3">produkcyjną</text:span><text:span text:style-name="T7"> wersję protokołu IPv6 z wieloma aplikacjami sieciowy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21.176cm" svg:height="1.997cm" svg:x="1.499cm" svg:y="1.526cm">
          <text:p text:style-name="P8"><text:span text:style-name="T78">Wsparcie dla IPv6 w systemach operacyjnych (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4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5" draw:style-name="dp3" draw:master-page-name="Domyślnie" presentation:use-footer-name="ftr1" presentation:use-date-time-name="dtd1">
        <draw:custom-shape draw:style-name="gr1" draw:text-style-name="P6" draw:layer="layout" svg:width="23.204cm" svg:height="15.125cm" svg:x="1.098cm" svg:y="2.522cm">
          <text:list text:style-name="L28">
            <text:list-item>
              <text:p text:style-name="P67"><text:span text:style-name="T79">Wsparcie w systemie Windows XP (SP2) i 2003 Server</text:span><text:span text:style-name="T79"><text:line-break/></text:span><text:span text:style-name="T79">– szczegóły</text:span></text:p>
            </text:list-item>
          </text:list>
          <text:list text:style-name="L28">
            <text:list-item>
              <text:p text:style-name="P64"><text:span text:style-name="T80"/></text:p>
            </text:list-item>
          </text:list>
          <text:list text:style-name="L28">
            <text:list-item>
              <text:p text:style-name="P68"><text:span text:style-name="T7">Wsparcie dla narzędzi:</text:span><text:span text:style-name="T76"> </text:span><text:span text:style-name="T3">i</text:span><text:span text:style-name="T77">pconfig, </text:span><text:span text:style-name="T3">p</text:span><text:span text:style-name="T77">ing, </text:span><text:span text:style-name="T3">t</text:span><text:span text:style-name="T77">racert, </text:span><text:span text:style-name="T3">p</text:span><text:span text:style-name="T77">athping, </text:span><text:span text:style-name="T3">n</text:span><text:span text:style-name="T77">etstat,</text:span><text:span text:style-name="T76"> </text:span><text:span text:style-name="T7">r</text:span><text:span text:style-name="T77">oute</text:span></text:p>
            </text:list-item>
          </text:list>
          <text:list text:style-name="L28">
            <text:list-item>
              <text:p text:style-name="P68"><text:span text:style-name="T3">IE</text:span><text:span text:style-name="T7"> (ale bez proxy serwera!)</text:span></text:p>
            </text:list-item>
          </text:list>
          <text:list text:style-name="L28">
            <text:list-item>
              <text:p text:style-name="P68"><text:span text:style-name="T3">telnet</text:span><text:span text:style-name="T7"> klient, serwer, ftp klient</text:span></text:p>
            </text:list-item>
          </text:list>
          <text:list text:style-name="L28">
            <text:list-item>
              <text:p text:style-name="P68"><text:span text:style-name="T3">Windows Media Services</text:span><text:span text:style-name="T7"> </text:span><text:span text:style-name="T81"></text:span></text:p>
            </text:list-item>
          </text:list>
          <text:list text:style-name="L28">
            <text:list-item>
              <text:p text:style-name="P68"><text:span text:style-name="T3">File and Print Sharing</text:span><text:span text:style-name="T7"> (SMB)</text:span></text:p>
            </text:list-item>
          </text:list>
          <text:list text:style-name="L28">
            <text:list-item>
              <text:p text:style-name="P68"><text:span text:style-name="T76">Internet Information Services (</text:span><text:span text:style-name="T77">IIS</text:span><text:span text:style-name="T76">) Web service (the use of literal addresses are not supported by Wininet.dll)</text:span><text:span text:style-name="T7"> ale ftp serwer tylko IPv4</text:span></text:p>
            </text:list-item>
          </text:list>
          <text:list text:style-name="L28">
            <text:list-item>
              <text:p text:style-name="P68"><text:span text:style-name="T7">IP Based </text:span><text:span text:style-name="T3">Printing</text:span><text:span text:style-name="T7"> (LPR)</text:span></text:p>
            </text:list-item>
          </text:list>
          <text:list text:style-name="L28">
            <text:list-item>
              <text:p text:style-name="P68"><text:span text:style-name="T3">Firewall</text:span><text:span text:style-name="T7"> stanowy (tylko Windows XP)</text:span></text:p>
            </text:list-item>
          </text:list>
          <text:list text:style-name="L28">
            <text:list-item>
              <text:p text:style-name="P68"><text:span text:style-name="T3">Teredo</text:span><text:span text:style-name="T7"> (tylko Windows XP)</text:span></text:p>
            </text:list-item>
          </text:list>
          <text:list text:style-name="L28">
            <text:list-item>
              <text:p text:style-name="P68"><text:span text:style-name="T3">DNS</text:span><text:span text:style-name="T7"> (również transport IPv6) </text:span><text:span text:style-name="T81"></text:span></text:p>
            </text:list-item>
          </text:list>
          <text:list text:style-name="L28">
            <text:list-item>
              <text:p text:style-name="P68"><text:span text:style-name="T3">SNMP</text:span><text:span text:style-name="T7"> (tylko w Windows 2003)</text:span></text:p>
            </text:list-item>
          </text:list>
          <text:list text:style-name="L28">
            <text:list-item>
              <text:p text:style-name="P68"><text:span text:style-name="T7">Windows Sockets, Remote Procedure Call (</text:span><text:span text:style-name="T3">RPC</text:span><text:span text:style-name="T7">), Internet Protocol Helper (</text:span><text:span text:style-name="T3">IPHelper</text:span><text:span text:style-name="T7">), Distributed Common Object Model (</text:span><text:span text:style-name="T3">DCOM</text:span><text:span text:style-name="T7">), and Win32 Internet Extensions (</text:span><text:span text:style-name="T3">WinInet</text:span><text:span text:style-name="T7">) API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5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6" draw:style-name="dp3" draw:master-page-name="Domyślnie" presentation:use-footer-name="ftr1" presentation:use-date-time-name="dtd1">
        <draw:custom-shape draw:style-name="gr1" draw:text-style-name="P6" draw:layer="layout" svg:width="24.099cm" svg:height="8.781cm" svg:x="1.301cm" svg:y="2.522cm">
          <text:list text:style-name="L28">
            <text:list-item>
              <text:p text:style-name="P69"><text:span text:style-name="T79">Wsparcie w systemie Windows XP (SP2) i 2003 server – c.d.</text:span></text:p>
            </text:list-item>
          </text:list>
          <text:list text:style-name="L28">
            <text:list-item>
              <text:p text:style-name="P69"><text:span text:style-name="T82"/></text:p>
            </text:list-item>
          </text:list>
          <text:list text:style-name="L28">
            <text:list-item>
              <text:p text:style-name="P69"><text:span text:style-name="T66">brak</text:span><text:span text:style-name="T5"> wsparcia dla:</text:span></text:p>
            </text:list-item>
          </text:list>
          <text:list text:style-name="L28">
            <text:list-item>
              <text:p text:style-name="P68"><text:span text:style-name="T7">DHCP client i serwer </text:span><text:span text:style-name="T81"></text:span></text:p>
            </text:list-item>
          </text:list>
          <text:list text:style-name="L28">
            <text:list-item>
              <text:p text:style-name="P68"><text:span text:style-name="T7">IPSec </text:span><text:span text:style-name="T81"></text:span><text:span text:style-name="T7"> (tylko ograniczone wsparcie, bez automatycznej wymiany kluczy)</text:span></text:p>
            </text:list-item>
          </text:list>
          <text:list text:style-name="L28">
            <text:list-item>
              <text:p text:style-name="P68"><text:span text:style-name="T7">Mobility (tylko ograniczone wsparcie)</text:span></text:p>
            </text:list-item>
          </text:list>
          <text:list text:style-name="L28">
            <text:list-item>
              <text:p text:style-name="P68"><text:span text:style-name="T7">wymagana ręczna instalacja IPv6: c:\&gt; </text:span><text:span text:style-name="T3">ipv6 install </text:span><text:span text:style-name="T3"><text:line-break/></text:span><text:span text:style-name="T7">lub graficznie jako nowy protokół we właściwościach połączenia sieciowego</text:span></text:p>
            </text:list-item>
          </text:list>
          <text:list text:style-name="L28">
            <text:list-item>
              <text:p text:style-name="P68"><text:span text:style-name="T7">IPv6 może działać tylko z włączonym protokołem IPv4</text:span></text:p>
            </text:list-item>
          </text:list>
          <text:list text:style-name="L28">
            <text:list-item>
              <text:p text:style-name="P6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22.803cm" svg:height="5.231cm" svg:x="1.301cm" svg:y="10.883cm">
          <text:list text:style-name="L29">
            <text:list-item>
              <text:p text:style-name="P70"><text:span text:style-name="T79">Windows Vista a IPv6</text:span></text:p>
            </text:list-item>
          </text:list>
          <text:list text:style-name="L29">
            <text:list-item>
              <text:p text:style-name="P70"><text:span text:style-name="T83"/></text:p>
            </text:list-item>
          </text:list>
          <text:list text:style-name="L30">
            <text:list-item>
              <text:p text:style-name="P71"><text:span text:style-name="T7">IPv6 jest standardowo włączony na interfejsach, wsparcie „</text:span><text:span text:style-name="T62">out-of-the-box</text:span><text:span text:style-name="T7">„</text:span></text:p>
            </text:list-item>
          </text:list>
          <text:list text:style-name="L30">
            <text:list-item>
              <text:p text:style-name="P71"><text:span text:style-name="T7">pojedynczy stos sieciowy obsługujący dwa protokoły IPv4 i IPv6 (co gwarantuje lepszą integracje i wydajność niż w Windows XP i 2003 Server)</text:span></text:p>
            </text:list-item>
          </text:list>
          <text:list text:style-name="L30">
            <text:list-item>
              <text:p text:style-name="P71"><text:span text:style-name="T7">pełne wsparcie dla IPSec również z wymianą klucz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6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7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1cm" svg:y="2.124cm" presentation:class="title" presentation:user-transformed="true">
          <draw:text-box>
            <text:p text:style-name="P9"><text:span text:style-name="T48">Certyfikacja produktów dla sieci IPv6</text:span></text:p>
          </draw:text-box>
        </draw:frame>
        <draw:frame presentation:style-name="pr9" draw:text-style-name="P6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43"><text:span text:style-name="T6">Inicjatorem certyfikacji jest IPv6 Forum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nadzoruje IPv6 Ready Logo Committee</text:span><text:span text:style-name="T7"><text:line-break/></text:span><text:span text:style-name="T7"><text:a xlink:href="http://www.ipv6ready.org/">http://www.ipv6ready.org/</text:a></text:span><text:span text:style-name="T7"> 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Certyfikowanie funkcji koniecznych od 2003 r.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ponad 370 produktów 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Certyfikowanie funkcji uzupełniających od 2005 r.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ponad 200 produktów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6">Certyfikację prowadzą laboratoria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TTA (KOREA) : </text:span><text:span text:style-name="T7"><text:a xlink:href="http://www.tta.or.kr/English/new/main/index.htm">http://www.tta.or.kr/English/new/main/index.htm</text:a></text:span><text:span text:style-name="T7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BII (CHINA) : </text:span><text:span text:style-name="T7"><text:a xlink:href="http://www.biigroup.com/">http://www.biigroup.com/</text:a></text:span><text:span text:style-name="T7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CHT-TL (TAIWAN) : </text:span><text:span text:style-name="T7"><text:a xlink:href="http://interop.ipv6.org.tw/">http://interop.ipv6.org.tw/</text:a></text:span><text:span text:style-name="T7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IRISA (FRANCE) : </text:span><text:span text:style-name="T7"><text:a xlink:href="http://www.irisa.fr/tipi/">http://www.irisa.fr/tipi/</text:a></text:span><text:span text:style-name="T7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4"><text:span text:style-name="T7">UNH-IOL (US) : </text:span><text:span text:style-name="T7"><text:a xlink:href="http://www.iol.unh.edu/consortiums/ipv6/">http://www.iol.unh.edu/consortiums/ipv6/</text:a>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37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8" draw:style-name="dp3" draw:master-page-name="Domyślnie" presentation:use-footer-name="ftr1" presentation:use-date-time-name="dtd1">
        <draw:custom-shape draw:style-name="gr12" draw:text-style-name="P6" draw:layer="layout" svg:width="21.175cm" svg:height="1.27cm" svg:x="1.905cm" svg:y="2.963cm">
          <text:p text:style-name="P8"><text:span text:style-name="T27">Scenariusze wdrażania protokołu IPv6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22.847cm" svg:height="9.922cm" svg:x="1.301cm" svg:y="6.923cm">
          <text:list text:style-name="L26">
            <text:list-item>
              <text:p text:style-name="P38"><text:span text:style-name="T42">Faza wstępna:</text:span></text:p>
            </text:list-item>
          </text:list>
          <text:list text:style-name="L17">
            <text:list-item>
              <text:p text:style-name="P33"><text:span text:style-name="T19">Sprawdzenie wsparcia dla IPv6 w posiadanych urządzeniach</text:span></text:p>
            </text:list-item>
          </text:list>
          <text:list text:style-name="L17">
            <text:list-item>
              <text:p text:style-name="P33"><text:span text:style-name="T19">Czy IPv6 nie zaburzy działania IPv4 ?</text:span></text:p>
            </text:list-item>
          </text:list>
          <text:list text:style-name="L17">
            <text:list-item>
              <text:p text:style-name="P33"><text:span text:style-name="T19">W jaki sposób monitorować, zabezpieczać, zarządzać itd. nową siecią ?</text:span></text:p>
            </text:list-item>
          </text:list>
          <text:list text:style-name="L26">
            <text:list-item>
              <text:p text:style-name="P38"><text:span text:style-name="T42">Wdrożenie:</text:span></text:p>
            </text:list-item>
          </text:list>
          <text:list text:style-name="L17">
            <text:list-item>
              <text:p text:style-name="P33"><text:span text:style-name="T19">native IPv6 – osobna infrastruktura dla IPv6</text:span></text:p>
            </text:list-item>
          </text:list>
          <text:list text:style-name="L17">
            <text:list-item>
              <text:p text:style-name="P33"><text:span text:style-name="T19">dualstack – równoległe działanie IPv6 i IPv4</text:span><text:span text:style-name="T19"><text:line-break/></text:span><text:span text:style-name="T19">naturalne podejście wśród większości operatorów (przy pomyślnych testach wstępnych)</text:span></text:p>
            </text:list-item>
          </text:list>
          <text:list text:style-name="L26">
            <text:list-item>
              <text:p text:style-name="P38"><text:span text:style-name="T19"/></text:p>
            </text:list-item>
          </text:list>
          <text:list text:style-name="L26">
            <text:list-item>
              <text:p text:style-name="P38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8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39" draw:style-name="dp3" draw:master-page-name="Domyślnie" presentation:use-footer-name="ftr1" presentation:use-date-time-name="dtd1">
        <draw:custom-shape draw:style-name="gr12" draw:text-style-name="P6" draw:layer="layout" svg:width="21.175cm" svg:height="1.27cm" svg:x="1.901cm" svg:y="2.725cm">
          <text:p text:style-name="P8"><text:span text:style-name="T27">Sposoby podłączania do sieci IPv6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3.001cm" svg:height="13.406cm" svg:x="1.499cm" svg:y="4.524cm">
          <text:list text:style-name="L26">
            <text:list-item>
              <text:p text:style-name="P40"><text:span text:style-name="T5">„</text:span><text:span text:style-name="T5">Native” IPv6 - najbardziej wskazane:</text:span></text:p>
            </text:list-item>
          </text:list>
          <text:list text:style-name="L17">
            <text:list-item>
              <text:p text:style-name="P72"><text:span text:style-name="T7">Nasz dostawca ISP – musi to umożliwiać</text:span></text:p>
            </text:list-item>
          </text:list>
          <text:list text:style-name="L17">
            <text:list-item>
              <text:p text:style-name="P72"><text:span text:style-name="T7">Adresacja IPv6 – konieczność otrzymania puli adresów od dostawcy lub od RIPE</text:span></text:p>
            </text:list-item>
          </text:list>
          <text:list text:style-name="L26">
            <text:list-item>
              <text:p text:style-name="P40"><text:span text:style-name="T5">Tunele warstwy drugiej:</text:span></text:p>
            </text:list-item>
          </text:list>
          <text:list text:style-name="L17">
            <text:list-item>
              <text:p text:style-name="P72"><text:span text:style-name="T7">ATM – zestawianie PVC (</text:span><text:span text:style-name="T45">Permanent Virtual Connection/Circuit</text:span><text:span text:style-name="T7">)</text:span></text:p>
            </text:list-item>
          </text:list>
          <text:list text:style-name="L17">
            <text:list-item>
              <text:p text:style-name="P72"><text:span text:style-name="T7">CCC (</text:span><text:span text:style-name="T45">Circuit Cross-Connect</text:span><text:span text:style-name="T7">), MPLS (</text:span><text:span text:style-name="T45">Multiprotocol Label Switching</text:span><text:span text:style-name="T7">), AToM (Any Transport over MPLS )</text:span></text:p>
            </text:list-item>
          </text:list>
          <text:list text:style-name="L17">
            <text:list-item>
              <text:p text:style-name="P72"><text:span text:style-name="T7">VLAN</text:span></text:p>
            </text:list-item>
          </text:list>
          <text:list text:style-name="L26">
            <text:list-item>
              <text:p text:style-name="P40"><text:span text:style-name="T5">Tunele warstwy 3 – IPv6 w IPv4:</text:span></text:p>
            </text:list-item>
          </text:list>
          <text:list text:style-name="L17">
            <text:list-item>
              <text:p text:style-name="P72"><text:span text:style-name="T7">tunele ręcznie konfigurowane oraz automatycznie przez tunelbroker, SixXS itp.</text:span></text:p>
            </text:list-item>
          </text:list>
          <text:list text:style-name="L17">
            <text:list-item>
              <text:p text:style-name="P72"><text:span text:style-name="T7">6to4 – nie wymaga posiadania adresów IPv6</text:span></text:p>
            </text:list-item>
          </text:list>
          <text:list text:style-name="L17">
            <text:list-item>
              <text:p text:style-name="P72"><text:span text:style-name="T7">teredo – nie wymaga posiadania adresów IPv6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39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0" draw:style-name="dp3" draw:master-page-name="Domyślnie" presentation:presentation-page-layout-name="AL2T1" presentation:use-footer-name="ftr1" presentation:use-date-time-name="dtd1">
        <draw:frame presentation:style-name="pr19" draw:text-style-name="P6" draw:layer="layout" svg:width="21.59cm" svg:height="2.602cm" svg:x="1.901cm" svg:y="1.922cm" presentation:class="title" presentation:user-transformed="true">
          <draw:text-box>
            <text:p text:style-name="P9"><text:span text:style-name="T27">Podłączania do sieci IPv6</text:span></text:p>
          </draw:text-box>
        </draw:frame>
        <draw:frame presentation:style-name="pr20" draw:text-style-name="P6" draw:layer="layout" svg:width="23.605cm" svg:height="14.153cm" svg:x="1.097cm" svg:y="3.924cm" presentation:class="outline" presentation:user-transformed="true">
          <draw:text-box>
            <text:list text:style-name="L5">
              <text:list-item>
                <text:p text:style-name="P73"><text:span text:style-name="T18">Operatorzy, dostawcy usług, firmy</text:span></text:p>
              </text:list-item>
            </text:list>
            <text:list text:style-name="L7">
              <text:list-item>
                <text:list>
                  <text:list-item>
                    <text:p text:style-name="P74"><text:span text:style-name="T7">Tańszy scenariusz to wdrażanie IPv6 „krok po kroku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4"><text:span text:style-name="T7">Warto wdrażać przy okazji planowanych modernizacjach sieci, sprzętu, oprogramowania, usłu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5"><text:span text:style-name="T7">Posiadane środki i czas przeznaczone na planowane modernizacje sprzętu </text:span><text:span text:style-name="T7"><text:line-break/></text:span><text:span text:style-name="T7">i oprogramowania (w tym firmware w routerach) warto rozszerzyć o włączenie IPv6!</text:span><text:span text:style-name="T6"> </text:span></text:p>
                  </text:list-item>
                </text:list>
              </text:list-item>
            </text:list>
            <text:list text:style-name="L5">
              <text:list-item>
                <text:p text:style-name="P73"><text:span text:style-name="T18">Użytkownicy końcowi</text:span></text:p>
              </text:list-item>
            </text:list>
            <text:list text:style-name="L7">
              <text:list-item>
                <text:list>
                  <text:list-item>
                    <text:p text:style-name="P74"><text:span text:style-name="T7">„</text:span><text:span text:style-name="T7">Domowe” systemy operacyjne (Windows, Linux, Mac OS) obsługują IPv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4"><text:span text:style-name="T7">Dostępowe urządzenia sieciowe w domach (routery kablowe, DSL, Ethernet) zazwyczaj nie obsługują IPv6 (ale możliwe tunele IPv6 w IPv4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4"><text:span text:style-name="T7">Istnieje duży problem z uzyskaniem łączności i adresów od dostawców Internet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4"><text:span text:style-name="T7">Możliwe alternatywne metody na podłączenie do IPv6 np. mechanizm Teredo, publiczne bramy jak SixXS itp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6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40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1" draw:style-name="dp3" draw:master-page-name="Domyślnie" presentation:use-footer-name="ftr1" presentation:use-date-time-name="dtd1">
        <draw:custom-shape draw:style-name="gr12" draw:text-style-name="P6" draw:layer="layout" svg:width="23.601cm" svg:height="2.2cm" svg:x="0.498cm" svg:y="2.924cm">
          <text:p text:style-name="P8"><text:span text:style-name="T27">Sposoby podłączania do sieci IPv6 </text:span><text:span text:style-name="T27"><text:line-break/></text:span><text:span text:style-name="T78">w Polsce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2.798cm" svg:height="12.202cm" svg:x="1.301cm" svg:y="5.724cm">
          <text:list text:style-name="L17">
            <text:list-item>
              <text:p text:style-name="P77"><text:span text:style-name="T19">Europejska sieć edukacyjna Geant – od 2003 roku produkcyjnie dostarcza IPv6 dla europejskich narodowych sieci akademickich </text:span><text:span text:style-name="T19"><text:line-break/></text:span><text:span text:style-name="T19">i naukowych <text:s/>NREN</text:span></text:p>
            </text:list-item>
          </text:list>
          <text:list text:style-name="L17">
            <text:list-item>
              <text:p text:style-name="P77"><text:span text:style-name="T19">Operatorzy światowi jak Telia, Level3 – wspierają IPv6</text:span></text:p>
            </text:list-item>
          </text:list>
          <text:list text:style-name="L17">
            <text:list-item>
              <text:p text:style-name="P77"><text:span text:style-name="T19">Nieliczni operatorzy sieci i dostawcy krajowi oferują IPv6 dla swoich klientów i użytkowników</text:span></text:p>
            </text:list-item>
          </text:list>
          <text:list text:style-name="L17">
            <text:list-item>
              <text:p text:style-name="P77"><text:span text:style-name="T19">Polski DNS dla domen .pl obsługuje IPv6 od 2005 roku</text:span></text:p>
            </text:list-item>
          </text:list>
          <text:list text:style-name="L17">
            <text:list-item>
              <text:p text:style-name="P77"><text:span text:style-name="T84"><text:line-break/></text:span><text:span text:style-name="T84"/></text:p>
            </text:list-item>
          </text:list>
          <text:list text:style-name="L26">
            <text:list-item>
              <text:p text:style-name="P78"><text:span text:style-name="T66"/></text:p>
            </text:list-item>
          </text:list>
          <text:list text:style-name="L26">
            <text:list-item>
              <text:p text:style-name="P79"><text:span text:style-name="T66"/></text:p>
            </text:list-item>
          </text:list>
          <text:list text:style-name="L26">
            <text:list-item>
              <text:p text:style-name="P79"><text:span text:style-name="T6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1.998cm" svg:height="1.001cm" svg:x="0.9cm" svg:y="8.524cm">
          <text:p text:style-name="P10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41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2" draw:style-name="dp3" draw:master-page-name="Domyślnie" presentation:presentation-page-layout-name="AL4T11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78">Lista polskich operatorów i dostawców – </text:span><text:span text:style-name="T85">posiadaczy</text:span><text:span text:style-name="T78"> produkcyjnych adresów IPv6</text:span></text:p>
          </draw:text-box>
        </draw:frame>
        <draw:custom-shape draw:style-name="gr1" draw:text-style-name="P6" draw:layer="layout" svg:width="11.602cm" svg:height="12.782cm" svg:x="0.9cm" svg:y="4.723cm">
          <text:list text:style-name="L31">
            <text:list-item>
              <text:p text:style-name="P80"><text:span text:style-name="T86">Academic Computer Centre CYFRONET AGH</text:span></text:p>
            </text:list-item>
          </text:list>
          <text:list text:style-name="L31" text:continue-numbering="true">
            <text:list-item>
              <text:p text:style-name="P80"><text:span text:style-name="T86">Academic Metropolitan Area Network, Szczecin</text:span></text:p>
            </text:list-item>
          </text:list>
          <text:list text:style-name="L31" text:continue-numbering="true">
            <text:list-item>
              <text:p text:style-name="P80"><text:span text:style-name="T86">Aster City Cable Ltd.</text:span></text:p>
            </text:list-item>
          </text:list>
          <text:list text:style-name="L31" text:continue-numbering="true">
            <text:list-item>
              <text:p text:style-name="P80"><text:span text:style-name="T86">ATM S.A.</text:span></text:p>
            </text:list-item>
          </text:list>
          <text:list text:style-name="L31" text:continue-numbering="true">
            <text:list-item>
              <text:p text:style-name="P80"><text:span text:style-name="T86">CKPOLSL - Silesian University of Technology, Computer Center</text:span></text:p>
            </text:list-item>
          </text:list>
          <text:list text:style-name="L31" text:continue-numbering="true">
            <text:list-item>
              <text:p text:style-name="P80"><text:span text:style-name="T86">Crowley Data Poland</text:span></text:p>
            </text:list-item>
          </text:list>
          <text:list text:style-name="L31" text:continue-numbering="true">
            <text:list-item>
              <text:p text:style-name="P80"><text:span text:style-name="T86">East and West - Cable Network</text:span></text:p>
            </text:list-item>
          </text:list>
          <text:list text:style-name="L31" text:continue-numbering="true">
            <text:list-item>
              <text:p text:style-name="P80"><text:span text:style-name="T86">Era GSM</text:span></text:p>
            </text:list-item>
          </text:list>
          <text:list text:style-name="L31" text:continue-numbering="true">
            <text:list-item>
              <text:p text:style-name="P80"><text:span text:style-name="T86">e-Telko Sp. z o.o.</text:span></text:p>
            </text:list-item>
          </text:list>
          <text:list text:style-name="L31" text:continue-numbering="true">
            <text:list-item>
              <text:p text:style-name="P80"><text:span text:style-name="T86">eTOP sp. z o.o. </text:span></text:p>
            </text:list-item>
          </text:list>
          <text:list text:style-name="L31" text:continue-numbering="true">
            <text:list-item>
              <text:p text:style-name="P80"><text:span text:style-name="T86">Eureka Solutions</text:span></text:p>
            </text:list-item>
          </text:list>
          <text:list text:style-name="L31" text:continue-numbering="true">
            <text:list-item>
              <text:p text:style-name="P80"><text:span text:style-name="T86">FONE Sp. z o. o.</text:span></text:p>
            </text:list-item>
          </text:list>
          <text:list text:style-name="L31" text:continue-numbering="true">
            <text:list-item>
              <text:p text:style-name="P80"><text:span text:style-name="T86">GTS</text:span><text:span text:style-name="T73"> Energis</text:span></text:p>
            </text:list-item>
          </text:list>
          <text:list text:style-name="L31" text:continue-numbering="true">
            <text:list-item>
              <text:p text:style-name="P80"><text:span text:style-name="T86">ICP, Internet Cable Provider</text:span></text:p>
            </text:list-item>
          </text:list>
          <text:list text:style-name="L31" text:continue-numbering="true">
            <text:list-item>
              <text:p text:style-name="P80"><text:span text:style-name="T86">INOTEL S.A.</text:span></text:p>
            </text:list-item>
          </text:list>
          <text:list text:style-name="L31" text:continue-numbering="true">
            <text:list-item>
              <text:p text:style-name="P80"><text:span text:style-name="T86">IPv6 network of ICM</text:span></text:p>
            </text:list-item>
          </text:list>
          <text:list text:style-name="L31" text:continue-numbering="true">
            <text:list-item>
              <text:p text:style-name="P80"><text:span text:style-name="T86">Metropolitan Area Network LODMAN</text:span></text:p>
            </text:list-item>
          </text:list>
          <text:list text:style-name="L31" text:continue-numbering="true">
            <text:list-item>
              <text:p text:style-name="P80"><text:span text:style-name="T86">Millennium Communications S.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12.7cm" svg:height="11.464cm" svg:x="11.699cm" svg:y="4.723cm">
          <text:list text:style-name="L32">
            <text:list-item>
              <text:p text:style-name="P81"><text:span text:style-name="T86">MPEC Wroclaw S.A</text:span></text:p>
            </text:list-item>
          </text:list>
          <text:list text:style-name="L32" text:continue-numbering="true">
            <text:list-item>
              <text:p text:style-name="P81"><text:span text:style-name="T86">Netia Telekom SA</text:span></text:p>
            </text:list-item>
          </text:list>
          <text:list text:style-name="L32" text:continue-numbering="true">
            <text:list-item>
              <text:p text:style-name="P81"><text:span text:style-name="T86">PLIX</text:span></text:p>
            </text:list-item>
          </text:list>
          <text:list text:style-name="L32" text:continue-numbering="true">
            <text:list-item>
              <text:p text:style-name="P81"><text:span text:style-name="T86">Polish Telecom (Telekomunikacja Polska S.A.)</text:span></text:p>
            </text:list-item>
          </text:list>
          <text:list text:style-name="L32" text:continue-numbering="true">
            <text:list-item>
              <text:p text:style-name="P81"><text:span text:style-name="T86">Politechnika Czestochowska</text:span></text:p>
            </text:list-item>
          </text:list>
          <text:list text:style-name="L32" text:continue-numbering="true">
            <text:list-item>
              <text:p text:style-name="P81"><text:span text:style-name="T86">Polkomtel S.A.</text:span></text:p>
            </text:list-item>
          </text:list>
          <text:list text:style-name="L32" text:continue-numbering="true">
            <text:list-item>
              <text:p text:style-name="P81"><text:span text:style-name="T86">Poznan Supercomputing And Networking Center</text:span></text:p>
            </text:list-item>
          </text:list>
          <text:list text:style-name="L32" text:continue-numbering="true">
            <text:list-item>
              <text:p text:style-name="P81"><text:span text:style-name="T86">Research and Academic Network in Poland</text:span><text:span text:style-name="T73"> (NASK)</text:span></text:p>
            </text:list-item>
          </text:list>
          <text:list text:style-name="L32" text:continue-numbering="true">
            <text:list-item>
              <text:p text:style-name="P81"><text:span text:style-name="T86">Super Media Sp. z o.o.</text:span></text:p>
            </text:list-item>
          </text:list>
          <text:list text:style-name="L32" text:continue-numbering="true">
            <text:list-item>
              <text:p text:style-name="P81"><text:span text:style-name="T86">Technical University of Gdansk</text:span></text:p>
            </text:list-item>
          </text:list>
          <text:list text:style-name="L32" text:continue-numbering="true">
            <text:list-item>
              <text:p text:style-name="P81"><text:span text:style-name="T86">Technical University of Koszalin</text:span></text:p>
            </text:list-item>
          </text:list>
          <text:list text:style-name="L32" text:continue-numbering="true">
            <text:list-item>
              <text:p text:style-name="P81"><text:span text:style-name="T86">Telewizja Kablowa Koszalin sp. z o. o.</text:span></text:p>
            </text:list-item>
          </text:list>
          <text:list text:style-name="L32" text:continue-numbering="true">
            <text:list-item>
              <text:p text:style-name="P81"><text:span text:style-name="T86">University of Technology and Agriculture in Bydgoszcz</text:span></text:p>
            </text:list-item>
          </text:list>
          <text:list text:style-name="L32" text:continue-numbering="true">
            <text:list-item>
              <text:p text:style-name="P81"><text:span text:style-name="T86">University of Warmia and Mazury in Olsztyn</text:span></text:p>
            </text:list-item>
          </text:list>
          <text:list text:style-name="L32" text:continue-numbering="true">
            <text:list-item>
              <text:p text:style-name="P81"><text:span text:style-name="T86">UPC Telewizja Kablowa Sp. z o.o.</text:span></text:p>
            </text:list-item>
          </text:list>
          <text:list text:style-name="L32" text:continue-numbering="true">
            <text:list-item>
              <text:p text:style-name="P81"><text:span text:style-name="T86">WaveNet Sp. z o.o.</text:span></text:p>
            </text:list-item>
          </text:list>
          <text:list text:style-name="L32" text:continue-numbering="true">
            <text:list-item>
              <text:p text:style-name="P81"><text:span text:style-name="T86">Wroclaw Centre of Networking and Supercomput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6.792cm" svg:height="0.706cm" svg:x="17.113cm" svg:y="17.524cm">
          <text:p text:style-name="P9"><text:span text:style-name="T75">źródło: </text:span><text:span text:style-name="T75"><text:a xlink:href="http://www.pl.ipv6tf.org/wiki/">http://www.pl.ipv6tf.org/</text:a></text:span><text:span text:style-name="T75"><text:a xlink:href="http://www.pl.ipv6tf.org/wiki/">wiki</text:a></text:span><text:span text:style-name="T75"><text:a xlink:href="http://www.pl.ipv6tf.org/wiki/">/</text:a></text:span></text:p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13.199cm" svg:height="0.768cm" svg:x="11.099cm" svg:y="16.528cm">
          <text:p text:style-name="P82"><text:span text:style-name="T23">Ale tylko </text:span><text:span text:style-name="T87">niektórzy</text:span><text:span text:style-name="T23"> z wymienionych oferują IPv6 produkcyjnie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42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3" draw:style-name="dp3" draw:master-page-name="Domyślnie" presentation:use-footer-name="ftr1" presentation:use-date-time-name="dtd1">
        <draw:frame draw:style-name="gr2" draw:text-style-name="P7" draw:layer="layout" svg:width="2.002cm" svg:height="1.415cm" svg:x="15.5cm" svg:y="2.924cm">
          <draw:image xlink:href="Pictures/100000000000006A0000004BBD4A0A1C.png" xlink:type="simple" xlink:show="embed" xlink:actuate="onLoad">
            <text:p text:style-name="P10"/>
          </draw:image>
        </draw:frame>
        <draw:frame draw:style-name="gr2" draw:text-style-name="P7" draw:layer="layout" svg:width="14.932cm" svg:height="10.403cm" svg:x="9.701cm" svg:y="7.924cm">
          <draw:image xlink:href="Pictures/10000000000001FC00000162B1DF8880.png" xlink:type="simple" xlink:show="embed" xlink:actuate="onLoad">
            <text:p text:style-name="P10"/>
          </draw:image>
        </draw:frame>
        <draw:custom-shape draw:style-name="gr12" draw:text-style-name="P6" draw:layer="layout" svg:width="25.4cm" svg:height="2.399cm" svg:x="-0.503cm" svg:y="2.125cm">
          <text:p text:style-name="P8"><text:span text:style-name="T27">Darmowe podłączania do sieci IPv6 </text:span><text:span text:style-name="T27"><text:line-break/></text:span><text:span text:style-name="T27"> </text:span><text:span text:style-name="T78">www.sixxs.net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8.4cm" svg:height="2.52cm" svg:x="0.9cm" svg:y="14.913cm">
          <text:p text:style-name="P83"><text:span text:style-name="T3">Mapa aktualnych <text:s/>serwerów PoP (Point of Presence)</text:span><text:span text:style-name="T3"><text:line-break/></text:span><text:span text:style-name="T3"><text:a xlink:href="http://www.sixxs.net/">http://</text:a></text:span><text:span text:style-name="T3"><text:a xlink:href="http://www.sixxs.net/">www.sixxs.net</text:a></text:span><text:span text:style-name="T3"><text:a xlink:href="http://www.sixxs.net/">/</text:a>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0.403cm" svg:height="6.817cm" svg:x="0.498cm" svg:y="8.123cm">
          <draw:image xlink:href="Pictures/10000000000001F600000149A71D172B.png" xlink:type="simple" xlink:show="embed" xlink:actuate="onLoad">
            <text:p text:style-name="P10"/>
          </draw:image>
        </draw:frame>
        <draw:custom-shape draw:style-name="gr1" draw:text-style-name="P6" draw:layer="layout" svg:width="24.055cm" svg:height="3.976cm" svg:x="0.498cm" svg:y="4.123cm">
          <text:list text:style-name="L33">
            <text:list-item>
              <text:p text:style-name="P84"><text:span text:style-name="T7">SixXS dostarcza oprogramowanie klienta dla większości systemów operacyjnych Windows, Linux itp.</text:span></text:p>
            </text:list-item>
          </text:list>
          <text:list text:style-name="L33">
            <text:list-item>
              <text:p text:style-name="P84"><text:span text:style-name="T7">Mechanizm </text:span><text:span text:style-name="T76">heartbeat</text:span><text:span text:style-name="T7">– eliminuje niedziałające tunele co gwarantuje dobrą jakość łączności w sieci</text:span></text:p>
            </text:list-item>
          </text:list>
          <text:list text:style-name="L33">
            <text:list-item>
              <text:p text:style-name="P84"><text:span text:style-name="T7">Rozwiązanie skierowane dla użytkowników końcowych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43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1T0" presentation:use-footer-name="ftr1" presentation:use-date-time-name="dtd1">
        <draw:frame presentation:style-name="pr4" draw:text-style-name="P6" draw:layer="layout" svg:width="21.59cm" svg:height="3.176cm" svg:x="1.905cm" svg:y="6.349cm" presentation:class="title" presentation:user-transformed="true">
          <draw:text-box>
            <text:p text:style-name="P9"><text:span text:style-name="T47">Stan obecny</text:span></text:p>
          </draw:text-box>
        </draw:frame>
        <presentation:notes draw:style-name="dp2">
          <draw:page-thumbnail draw:layer="layout" svg:width="13.794cm" svg:height="10.345cm" svg:x="2.522cm" svg:y="2.068cm" draw:page-number="44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5" draw:style-name="dp3" draw:master-page-name="Domyślnie" presentation:use-footer-name="ftr1" presentation:use-date-time-name="dtd1">
        <draw:custom-shape draw:style-name="gr12" draw:text-style-name="P6" draw:layer="layout" svg:width="25.4cm" svg:height="1.199cm" svg:x="0cm" svg:y="4.326cm">
          <text:p text:style-name="P8"><text:span text:style-name="T27">Przykłady rozwoju i wdrożeń IPv6</text:span><text:span text:style-name="T27"><text:line-break/></text:span><text:span text:style-name="T27">w Polsce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23.402cm" svg:height="7.495cm" svg:x="0.9cm" svg:y="6.125cm">
          <text:list text:style-name="L32" text:continue-numbering="true">
            <text:list-item>
              <text:p text:style-name="P85"><text:span text:style-name="T47">PIONIER – Polski Internet Optyczny – ogólnopolska sieć akademicka i naukowa PIONIER </text:span></text:p>
            </text:list-item>
          </text:list>
          <text:list text:style-name="L32" text:continue-numbering="true">
            <text:list-item>
              <text:p text:style-name="P85"><text:span text:style-name="T47">Sieć IPv6 w Poznańskim Centrum Superkomputerowo-Sieciowym (PCSS) w sieci POZMAN</text:span></text:p>
            </text:list-item>
          </text:list>
          <text:list text:style-name="L32" text:continue-numbering="true">
            <text:list-item>
              <text:p text:style-name="P85"><text:span text:style-name="T47">Sieć europejska GÉANT2</text:span></text:p>
            </text:list-item>
          </text:list>
          <text:list text:style-name="L34">
            <text:list-item>
              <text:p text:style-name="P86"><text:span text:style-name="T4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6.628cm" svg:height="2.368cm" svg:x="8.7cm" svg:y="13.926cm">
          <draw:image xlink:href="Pictures/1000000000000115000000632364D8F6.png" xlink:type="simple" xlink:show="embed" xlink:actuate="onLoad">
            <text:p text:style-name="P10"/>
          </draw:image>
        </draw:frame>
        <draw:frame draw:style-name="gr2" draw:text-style-name="P7" draw:layer="layout" svg:width="5.6cm" svg:height="2.201cm" svg:x="1.901cm" svg:y="14.124cm">
          <draw:image xlink:href="Pictures/10000200000000FE000000647B208A65.png" xlink:type="simple" xlink:show="embed" xlink:actuate="onLoad">
            <text:p text:style-name="P10"/>
          </draw:image>
        </draw:frame>
        <draw:frame draw:style-name="gr10" draw:text-style-name="P7" draw:layer="layout" svg:width="5.799cm" svg:height="2.474cm" svg:x="16.902cm" svg:y="13.86cm">
          <draw:image xlink:href="Pictures/100000000000009600000040BE10B5BD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45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6" draw:style-name="dp3" draw:master-page-name="Domyślnie" presentation:presentation-page-layout-name="AL2T1" presentation:use-footer-name="ftr1" presentation:use-date-time-name="dtd1">
        <draw:frame draw:style-name="gr10" draw:text-style-name="P7" draw:layer="layout" svg:width="13.793cm" svg:height="12.541cm" svg:x="10.5cm" svg:y="3.726cm">
          <draw:image xlink:href="Pictures/2000001700006B990000636CBDEF8527.wmf" xlink:type="simple" xlink:show="embed" xlink:actuate="onLoad">
            <text:p text:style-name="P10"/>
          </draw:image>
        </draw:frame>
        <draw:line draw:style-name="gr19" draw:text-style-name="P7" draw:layer="layout" svg:x1="17.255cm" svg:y1="14.609cm" svg:x2="16.263cm" svg:y2="15.258cm">
          <text:p text:style-name="P10"/>
        </draw:line>
        <draw:line draw:style-name="gr20" draw:text-style-name="P7" draw:layer="layout" svg:x1="16.016cm" svg:y1="7.364cm" svg:x2="13.974cm" svg:y2="9.062cm">
          <text:p text:style-name="P10"/>
        </draw:line>
        <draw:line draw:style-name="gr20" draw:text-style-name="P7" draw:layer="layout" svg:x1="18.696cm" svg:y1="14.213cm" svg:x2="17.395cm" svg:y2="14.53cm">
          <text:p text:style-name="P10"/>
        </draw:line>
        <draw:line draw:style-name="gr20" draw:text-style-name="P7" draw:layer="layout" svg:x1="17.163cm" svg:y1="13.573cm" svg:x2="17.163cm" svg:y2="14.482cm">
          <text:p text:style-name="P10"/>
        </draw:line>
        <draw:line draw:style-name="gr20" draw:text-style-name="P7" draw:layer="layout" svg:x1="15.403cm" svg:y1="12.775cm" svg:x2="17.436cm" svg:y2="13.639cm">
          <text:p text:style-name="P10"/>
        </draw:line>
        <draw:line draw:style-name="gr20" draw:text-style-name="P7" draw:layer="layout" svg:x1="14.16cm" svg:y1="8.872cm" svg:x2="12.14cm" svg:y2="9.781cm">
          <text:p text:style-name="P10"/>
        </draw:line>
        <draw:line draw:style-name="gr20" draw:text-style-name="P7" draw:layer="layout" svg:x1="16.223cm" svg:y1="7.386cm" svg:x2="14.345cm" svg:y2="8.965cm">
          <text:p text:style-name="P10"/>
        </draw:line>
        <draw:line draw:style-name="gr20" draw:text-style-name="P7" draw:layer="layout" svg:x1="16.387cm" svg:y1="7.412cm" svg:x2="17.33cm" svg:y2="7.363cm">
          <text:p text:style-name="P10"/>
        </draw:line>
        <draw:line draw:style-name="gr20" draw:text-style-name="P7" draw:layer="layout" svg:x1="16.726cm" svg:y1="4.97cm" svg:x2="17.251cm" svg:y2="7.289cm">
          <text:p text:style-name="P10"/>
        </draw:line>
        <draw:line draw:style-name="gr20" draw:text-style-name="P7" draw:layer="layout" svg:x1="14.16cm" svg:y1="11.514cm" svg:x2="15.61cm" svg:y2="12.651cm">
          <text:p text:style-name="P10"/>
        </draw:line>
        <draw:line draw:style-name="gr20" draw:text-style-name="P7" draw:layer="layout" svg:x1="11.968cm" svg:y1="10.028cm" svg:x2="14.071cm" svg:y2="11.708cm">
          <text:p text:style-name="P10"/>
        </draw:line>
        <draw:line draw:style-name="gr21" draw:text-style-name="P7" draw:layer="layout" svg:x1="14.16cm" svg:y1="8.921cm" svg:x2="19.729cm" svg:y2="9.485cm">
          <text:p text:style-name="P10"/>
        </draw:line>
        <draw:line draw:style-name="gr21" draw:text-style-name="P7" draw:layer="layout" svg:x1="14.16cm" svg:y1="8.744cm" svg:x2="19.729cm" svg:y2="9.309cm">
          <text:p text:style-name="P10"/>
        </draw:line>
        <draw:line draw:style-name="gr21" draw:text-style-name="P7" draw:layer="layout" svg:x1="20.324cm" svg:y1="11.336cm" svg:x2="21.37cm" svg:y2="11.275cm">
          <text:p text:style-name="P10"/>
        </draw:line>
        <draw:line draw:style-name="gr22" draw:text-style-name="P7" draw:layer="layout" svg:x1="13.829cm" svg:y1="9.013cm" svg:x2="10.407cm" svg:y2="9.071cm">
          <text:p text:style-name="P10"/>
        </draw:line>
        <draw:line draw:style-name="gr23" draw:text-style-name="P7" draw:layer="layout" svg:x1="13.974cm" svg:y1="9.155cm" svg:x2="11.492cm" svg:y2="9.172cm">
          <text:p text:style-name="P10"/>
        </draw:line>
        <draw:custom-shape draw:style-name="gr1" draw:text-style-name="P6" draw:layer="layout" svg:width="3.837cm" svg:height="0.768cm" draw:transform="rotate (0.002617993877991) translate (8.298cm 11.329cm)">
          <text:p text:style-name="P9"><text:span text:style-name="T88">Internet 9 Gb/s</text:span></text:p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11.187cm" svg:y1="6.61cm" svg:x2="13.22cm" svg:y2="4.996cm">
          <text:p text:style-name="P10"/>
        </draw:line>
        <draw:custom-shape draw:style-name="gr8" draw:text-style-name="P6" draw:layer="layout" svg:width="1.713cm" svg:height="0.599cm" svg:x="16.031cm" svg:y="3.903cm">
          <text:p text:style-name="P9"><text:span text:style-name="T89">GDAŃSK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683cm" svg:height="0.599cm" svg:x="13.397cm" svg:y="8.004cm">
          <text:p text:style-name="P9"><text:span text:style-name="T89">POZNAŃ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814cm" svg:height="0.937cm" svg:x="10.583cm" svg:y="10.336cm">
          <text:p text:style-name="P8"><text:span text:style-name="T89">ZIELONA </text:span></text:p>
          <text:p text:style-name="P8"><text:span text:style-name="T89">GÓRA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797cm" svg:height="0.599cm" svg:x="18.215cm" svg:y="14.649cm">
          <text:p text:style-name="P9"><text:span text:style-name="T89">KRAKÓW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539cm" svg:height="0.599cm" svg:x="22.793cm" svg:y="11.051cm">
          <text:p text:style-name="P9"><text:span text:style-name="T89">LUBLIN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191cm" svg:height="0.599cm" svg:x="20.205cm" svg:y="9.291cm">
          <text:p text:style-name="P9"><text:span text:style-name="T89">WARSZAWA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276cm" svg:height="0.599cm" svg:x="14.04cm" svg:y="6.817cm">
          <text:p text:style-name="P9"><text:span text:style-name="T89">BYDGOSZCZ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501cm" svg:height="0.599cm" svg:x="17.003cm" svg:y="7.351cm">
          <text:p text:style-name="P9"><text:span text:style-name="T89">TORUŃ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741cm" svg:height="0.599cm" svg:x="14.998cm" svg:y="11.527cm">
          <text:p text:style-name="P9"><text:span text:style-name="T89">CZĘSTOCHOWA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119cm" svg:height="0.599cm" svg:x="20.112cm" svg:y="6.985cm">
          <text:p text:style-name="P9"><text:span text:style-name="T89">BIAŁYSTOK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819cm" svg:height="0.599cm" svg:x="18.777cm" svg:y="6.227cm">
          <text:p text:style-name="P9"><text:span text:style-name="T89">OLSZTYN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929cm" svg:height="0.599cm" svg:x="20.881cm" svg:y="14.552cm">
          <text:p text:style-name="P9"><text:span text:style-name="T89">RZESZÓW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695cm" svg:height="0.599cm" svg:x="14.433cm" svg:y="14.199cm">
          <text:p text:style-name="P9"><text:span text:style-name="T89">BIELSKO-BIAŁA</text:span></text:p>
          <draw:enhanced-geometry svg:viewBox="0 0 21600 21600" draw:type="mso-spt202" draw:enhanced-path="M 0 0 L 21600 0 21600 21600 0 21600 0 0 Z N"/>
        </draw:custom-shape>
        <draw:line draw:style-name="gr25" draw:text-style-name="P7" draw:layer="layout" svg:x1="8.22cm" svg:y1="8.872cm" svg:x2="13.772cm" svg:y2="8.894cm">
          <text:p text:style-name="P10"/>
        </draw:line>
        <draw:line draw:style-name="gr21" draw:text-style-name="P7" draw:layer="layout" svg:x1="14.16cm" svg:y1="8.872cm" svg:x2="17.727cm" svg:y2="10.314cm">
          <text:p text:style-name="P10"/>
        </draw:line>
        <draw:line draw:style-name="gr21" draw:text-style-name="P7" draw:layer="layout" svg:x1="14.067cm" svg:y1="8.964cm" svg:x2="12.259cm" svg:y2="8.011cm">
          <text:p text:style-name="P10"/>
        </draw:line>
        <draw:line draw:style-name="gr26" draw:text-style-name="P7" draw:layer="layout" svg:x1="16.372cm" svg:y1="4.793cm" svg:x2="13.453cm" svg:y2="4.957cm">
          <text:p text:style-name="P10"/>
        </draw:line>
        <draw:line draw:style-name="gr21" draw:text-style-name="P7" draw:layer="layout" svg:x1="21.48cm" svg:y1="11.329cm" svg:x2="22.503cm" svg:y2="11.558cm">
          <text:p text:style-name="P10"/>
        </draw:line>
        <draw:line draw:style-name="gr27" draw:text-style-name="P7" draw:layer="layout" svg:x1="18.825cm" svg:y1="14.283cm" svg:x2="21.347cm" svg:y2="14.314cm">
          <text:p text:style-name="P10"/>
        </draw:line>
        <draw:custom-shape draw:style-name="gr28" draw:text-style-name="P6" draw:layer="layout" svg:width="0.295cm" svg:height="0.286cm" svg:x="21.273cm" svg:y="11.10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5cm" svg:height="0.291cm" svg:x="22.406cm" svg:y="11.33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86cm" svg:x="21.215cm" svg:y="13.94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0" draw:text-style-name="P7" draw:layer="layout" svg:x1="17.207cm" svg:y1="12.457cm" svg:x2="17.145cm" svg:y2="13.653cm">
          <text:p text:style-name="P10"/>
        </draw:line>
        <draw:line draw:style-name="gr20" draw:text-style-name="P7" draw:layer="layout" svg:x1="17.506cm" svg:y1="10.583cm" svg:x2="17.237cm" svg:y2="12.325cm">
          <text:p text:style-name="P10"/>
        </draw:line>
        <draw:line draw:style-name="gr20" draw:text-style-name="P7" draw:layer="layout" svg:x1="20.011cm" svg:y1="9.353cm" svg:x2="17.617cm" svg:y2="10.42cm">
          <text:p text:style-name="P10"/>
        </draw:line>
        <draw:line draw:style-name="gr20" draw:text-style-name="P7" draw:layer="layout" svg:x1="16.55cm" svg:y1="4.97cm" svg:x2="17.079cm" svg:y2="7.289cm">
          <text:p text:style-name="P10"/>
        </draw:line>
        <draw:line draw:style-name="gr20" draw:text-style-name="P7" draw:layer="layout" svg:x1="16.047cm" svg:y1="7.262cm" svg:x2="16.986cm" svg:y2="7.213cm">
          <text:p text:style-name="P10"/>
        </draw:line>
        <draw:line draw:style-name="gr20" draw:text-style-name="P7" draw:layer="layout" svg:x1="22.453cm" svg:y1="7.413cm" svg:x2="19.918cm" svg:y2="9.287cm">
          <text:p text:style-name="P10"/>
        </draw:line>
        <draw:line draw:style-name="gr20" draw:text-style-name="P7" draw:layer="layout" svg:x1="12.14cm" svg:y1="9.935cm" svg:x2="14.257cm" svg:y2="11.708cm">
          <text:p text:style-name="P10"/>
        </draw:line>
        <draw:line draw:style-name="gr20" draw:text-style-name="P7" draw:layer="layout" svg:x1="14.054cm" svg:y1="11.593cm" svg:x2="15.456cm" svg:y2="12.766cm">
          <text:p text:style-name="P10"/>
        </draw:line>
        <draw:line draw:style-name="gr20" draw:text-style-name="P7" draw:layer="layout" svg:x1="18.71cm" svg:y1="14.336cm" svg:x2="17.41cm" svg:y2="14.667cm">
          <text:p text:style-name="P10"/>
        </draw:line>
        <draw:line draw:style-name="gr20" draw:text-style-name="P7" draw:layer="layout" svg:x1="19.839cm" svg:y1="9.437cm" svg:x2="19.919cm" svg:y2="11.02cm">
          <text:p text:style-name="P10"/>
        </draw:line>
        <draw:line draw:style-name="gr20" draw:text-style-name="P7" draw:layer="layout" svg:x1="19.226cm" svg:y1="12.735cm" svg:x2="18.838cm" svg:y2="14.032cm">
          <text:p text:style-name="P10"/>
        </draw:line>
        <draw:line draw:style-name="gr20" draw:text-style-name="P7" draw:layer="layout" svg:x1="19.928cm" svg:y1="11.381cm" svg:x2="19.332cm" svg:y2="12.457cm">
          <text:p text:style-name="P10"/>
        </draw:line>
        <draw:line draw:style-name="gr19" draw:text-style-name="P7" draw:layer="layout" svg:x1="17.016cm" svg:y1="14.486cm" svg:x2="16.121cm" svg:y2="15.037cm">
          <text:p text:style-name="P10"/>
        </draw:line>
        <draw:custom-shape draw:style-name="gr28" draw:text-style-name="P6" draw:layer="layout" svg:width="0.3cm" svg:height="0.291cm" svg:x="11.928cm" svg:y="9.79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9cm" svg:height="0.286cm" svg:x="17.066cm" svg:y="14.47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91cm" svg:x="13.93cm" svg:y="8.79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9cm" svg:height="0.287cm" svg:x="15.924cm" svg:y="7.10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5cm" svg:height="0.287cm" svg:x="16.85cm" svg:y="7.0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91cm" svg:x="14.071cm" svg:y="11.40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87cm" svg:x="15.474cm" svg:y="12.61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9cm" svg:height="0.287cm" svg:x="17.216cm" svg:y="13.43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04cm" svg:height="0.291cm" svg:x="17.304cm" svg:y="12.18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91cm" svg:x="17.405cm" svg:y="10.3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87cm" svg:x="18.688cm" svg:y="13.89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92cm" svg:x="19.288cm" svg:y="12.45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5cm" svg:height="0.291cm" svg:x="19.95cm" svg:y="11.082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91cm" svg:x="19.791cm" svg:y="9.21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6cm" svg:height="0.287cm" svg:x="22.401cm" svg:y="7.2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5cm" svg:height="0.292cm" svg:x="10.963cm" svg:y="6.5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95cm" svg:x="16.55cm" svg:y="4.61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295cm" svg:height="0.291cm" svg:x="13.159cm" svg:y="5.05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0.3cm" svg:height="0.287cm" svg:x="19.429cm" svg:y="5.666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6" draw:layer="layout" svg:width="1.937cm" svg:height="0.599cm" svg:x="12.426cm" svg:y="4.286cm">
          <text:p text:style-name="P9"><text:span text:style-name="T89">KOSZALIN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92cm" svg:height="0.599cm" svg:x="9.138cm" svg:y="6.399cm">
          <text:p text:style-name="P9"><text:span text:style-name="T89">SZCZECIN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043cm" svg:height="0.599cm" svg:x="12.123cm" svg:y="11.293cm">
          <text:p text:style-name="P9"><text:span text:style-name="T89">WROCŁAW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272cm" svg:height="0.599cm" svg:x="16.213cm" svg:y="10.38cm">
          <text:p text:style-name="P9"><text:span text:style-name="T89">ŁÓDŹ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543cm" svg:height="0.599cm" svg:x="18.276cm" svg:y="11.778cm">
          <text:p text:style-name="P9"><text:span text:style-name="T89">KIELCE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721cm" svg:height="0.599cm" svg:x="21.001cm" svg:y="10.266cm">
          <text:p text:style-name="P9"><text:span text:style-name="T89">PUŁAWY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497cm" svg:height="0.599cm" svg:x="13.914cm" svg:y="12.59cm">
          <text:p text:style-name="P9"><text:span text:style-name="T89">OPOLE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.56cm" svg:height="0.599cm" svg:x="18.318cm" svg:y="10.896cm">
          <text:p text:style-name="P9"><text:span text:style-name="T89">RADOM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6.035cm" svg:height="0.768cm" svg:x="15.155cm" svg:y="15.924cm">
          <text:p text:style-name="P9"><text:span text:style-name="T88">CESNET; SANET 2x10 Gb/s</text:span></text:p>
          <draw:enhanced-geometry svg:viewBox="0 0 21600 21600" draw:type="mso-spt202" draw:enhanced-path="M 0 0 L 21600 0 21600 21600 0 21600 0 0 Z N"/>
        </draw:custom-shape>
        <draw:frame draw:style-name="gr29" draw:text-style-name="P7" draw:layer="layout" svg:width="0.759cm" svg:height="0.737cm" svg:x="16.845cm" svg:y="6.76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4cm" svg:height="0.741cm" svg:x="15.831cm" svg:y="6.985cm">
          <draw:image xlink:href="Pictures/2000003300000EFC00000EAD9FE9FBD9.wmf" xlink:type="simple" xlink:show="embed" xlink:actuate="onLoad">
            <text:p text:style-name="P10"/>
          </draw:image>
        </draw:frame>
        <draw:line draw:style-name="gr30" draw:text-style-name="P7" draw:layer="layout" svg:x1="10.446cm" svg:y1="9.031cm" svg:x2="9.101cm" svg:y2="10.38cm">
          <text:p text:style-name="P10"/>
        </draw:line>
        <draw:line draw:style-name="gr31" draw:text-style-name="P7" draw:layer="layout" svg:x1="11.5cm" svg:y1="9.181cm" svg:x2="9.639cm" svg:y2="11.606cm">
          <text:p text:style-name="P10"/>
        </draw:line>
        <draw:custom-shape draw:style-name="gr1" draw:text-style-name="P6" draw:layer="layout" svg:width="4.913cm" svg:height="1.275cm" svg:x="6.989cm" svg:y="8.855cm">
          <text:p text:style-name="P9"><text:span text:style-name="T90">GÉANT</text:span><text:span text:style-name="T88">2 </text:span></text:p>
          <text:p text:style-name="P9"><text:span text:style-name="T88">10+10 Gb/s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2.998cm" svg:height="1.275cm" draw:transform="rotate (0.0071558499331754) translate (8.493cm 7.336cm)">
          <text:p text:style-name="P9"><text:span text:style-name="T88">DFN 2x10 Gb/s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3.88cm" svg:height="1.275cm" draw:transform="rotate (0.0071558499331754) translate (7.087cm 10.337cm)">
          <text:p text:style-name="P9"><text:span text:style-name="T88">GÉANT2/Internet</text:span></text:p>
          <text:p text:style-name="P9"><text:span text:style-name="T88">7,5 Gb/s</text:span></text:p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11.377cm" svg:y1="6.697cm" svg:x2="13.181cm" svg:y2="5.33cm">
          <text:p text:style-name="P10"/>
        </draw:line>
        <draw:line draw:style-name="gr26" draw:text-style-name="P7" draw:layer="layout" svg:x1="16.372cm" svg:y1="4.97cm" svg:x2="13.519cm" svg:y2="5.133cm">
          <text:p text:style-name="P10"/>
        </draw:line>
        <draw:line draw:style-name="gr21" draw:text-style-name="P7" draw:layer="layout" svg:x1="14.141cm" svg:y1="8.849cm" svg:x2="12.32cm" svg:y2="7.866cm">
          <text:p text:style-name="P10"/>
        </draw:line>
        <draw:frame draw:style-name="gr29" draw:text-style-name="P7" draw:layer="layout" svg:width="0.746cm" svg:height="0.754cm" svg:x="12.951cm" svg:y="4.793cm">
          <draw:image xlink:href="Pictures/2000003300000EFC00000EAD9FE9FBD9.wmf" xlink:type="simple" xlink:show="embed" xlink:actuate="onLoad">
            <text:p text:style-name="P10"/>
          </draw:image>
        </draw:frame>
        <draw:line draw:style-name="gr21" draw:text-style-name="P7" draw:layer="layout" svg:x1="14.16cm" svg:y1="9.062cm" svg:x2="17.515cm" svg:y2="10.447cm">
          <text:p text:style-name="P10"/>
        </draw:line>
        <draw:line draw:style-name="gr20" draw:text-style-name="P7" draw:layer="layout" svg:x1="20.134cm" svg:y1="9.437cm" svg:x2="17.775cm" svg:y2="10.508cm">
          <text:p text:style-name="P10"/>
        </draw:line>
        <draw:line draw:style-name="gr20" draw:text-style-name="P7" draw:layer="layout" svg:x1="17.691cm" svg:y1="10.614cm" svg:x2="17.378cm" svg:y2="12.457cm">
          <text:p text:style-name="P10"/>
        </draw:line>
        <draw:line draw:style-name="gr20" draw:text-style-name="P7" draw:layer="layout" svg:x1="17.395cm" svg:y1="12.457cm" svg:x2="17.334cm" svg:y2="13.653cm">
          <text:p text:style-name="P10"/>
        </draw:line>
        <draw:line draw:style-name="gr20" draw:text-style-name="P7" draw:layer="layout" svg:x1="20.025cm" svg:y1="9.626cm" svg:x2="20.113cm" svg:y2="11.135cm">
          <text:p text:style-name="P10"/>
        </draw:line>
        <draw:line draw:style-name="gr20" draw:text-style-name="P7" draw:layer="layout" svg:x1="20.138cm" svg:y1="11.311cm" svg:x2="19.543cm" svg:y2="12.387cm">
          <text:p text:style-name="P10"/>
        </draw:line>
        <draw:line draw:style-name="gr20" draw:text-style-name="P7" draw:layer="layout" svg:x1="19.38cm" svg:y1="12.643cm" svg:x2="18.987cm" svg:y2="13.939cm">
          <text:p text:style-name="P10"/>
        </draw:line>
        <draw:line draw:style-name="gr21" draw:text-style-name="P7" draw:layer="layout" svg:x1="21.577cm" svg:y1="11.161cm" svg:x2="22.595cm" svg:y2="11.386cm">
          <text:p text:style-name="P10"/>
        </draw:line>
        <draw:line draw:style-name="gr21" draw:text-style-name="P7" draw:layer="layout" svg:x1="20.197cm" svg:y1="11.169cm" svg:x2="21.299cm" svg:y2="11.134cm">
          <text:p text:style-name="P10"/>
        </draw:line>
        <draw:line draw:style-name="gr20" draw:text-style-name="P7" draw:layer="layout" svg:x1="22.441cm" svg:y1="7.633cm" svg:x2="19.729cm" svg:y2="9.662cm">
          <text:p text:style-name="P10"/>
        </draw:line>
        <draw:line draw:style-name="gr32" draw:text-style-name="P7" draw:layer="layout" svg:x1="16.726cm" svg:y1="4.97cm" svg:x2="19.535cm" svg:y2="6.046cm">
          <text:p text:style-name="P10"/>
        </draw:line>
        <draw:line draw:style-name="gr20" draw:text-style-name="P7" draw:layer="layout" svg:x1="14.159cm" svg:y1="9.062cm" svg:x2="12.382cm" svg:y2="9.865cm">
          <text:p text:style-name="P10"/>
        </draw:line>
        <draw:line draw:style-name="gr20" draw:text-style-name="P7" draw:layer="layout" svg:x1="15.624cm" svg:y1="12.643cm" svg:x2="17.317cm" svg:y2="13.401cm">
          <text:p text:style-name="P10"/>
        </draw:line>
        <draw:line draw:style-name="gr20" draw:text-style-name="P7" draw:layer="layout" svg:x1="17.347cm" svg:y1="13.573cm" svg:x2="17.316cm" svg:y2="14.468cm">
          <text:p text:style-name="P10"/>
        </draw:line>
        <draw:frame draw:style-name="gr29" draw:text-style-name="P7" draw:layer="layout" svg:width="0.758cm" svg:height="0.736cm" svg:x="11.677cm" svg:y="9.543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9cm" svg:height="0.737cm" svg:x="13.802cm" svg:y="11.196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8cm" svg:height="0.732cm" svg:x="15.227cm" svg:y="12.387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9cm" svg:height="0.736cm" svg:x="16.92cm" svg:y="12.065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8cm" svg:height="0.736cm" svg:x="17.216cm" svg:y="10.138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4cm" svg:height="0.736cm" svg:x="16.858cm" svg:y="13.097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4cm" svg:height="0.736cm" svg:x="19.698cm" svg:y="10.804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45cm" svg:height="0.754cm" svg:x="21.092cm" svg:y="10.791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9cm" svg:height="0.736cm" svg:x="18.406cm" svg:y="13.869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8cm" svg:height="0.732cm" svg:x="19.121cm" svg:y="12.166cm">
          <draw:image xlink:href="Pictures/2000003300000EFC00000EAD9FE9FBD9.wmf" xlink:type="simple" xlink:show="embed" xlink:actuate="onLoad">
            <text:p text:style-name="P10"/>
          </draw:image>
        </draw:frame>
        <draw:line draw:style-name="gr33" draw:text-style-name="P7" draw:layer="layout" svg:x1="12.055cm" svg:y1="7.977cm" svg:x2="10.26cm" svg:y2="8.206cm">
          <text:p text:style-name="P10"/>
        </draw:line>
        <draw:line draw:style-name="gr33" draw:text-style-name="P7" draw:layer="layout" svg:x1="11.976cm" svg:y1="8.229cm" svg:x2="10.309cm" svg:y2="8.48cm">
          <text:p text:style-name="P10"/>
        </draw:line>
        <draw:line draw:style-name="gr34" draw:text-style-name="P7" draw:layer="layout" svg:x1="13.604cm" svg:y1="9.062cm" svg:x2="12.1cm" svg:y2="8.246cm">
          <text:p text:style-name="P10"/>
        </draw:line>
        <draw:line draw:style-name="gr34" draw:text-style-name="P7" draw:layer="layout" svg:x1="13.604cm" svg:y1="8.872cm" svg:x2="12.118cm" svg:y2="8.07cm">
          <text:p text:style-name="P10"/>
        </draw:line>
        <draw:line draw:style-name="gr27" draw:text-style-name="P7" draw:layer="layout" svg:x1="22.679cm" svg:y1="11.593cm" svg:x2="21.669cm" svg:y2="14.098cm">
          <text:p text:style-name="P10"/>
        </draw:line>
        <draw:frame draw:style-name="gr29" draw:text-style-name="P7" draw:layer="layout" svg:width="0.74cm" svg:height="0.754cm" svg:x="21.198cm" svg:y="13.807cm">
          <draw:image xlink:href="Pictures/2000003300000EFC00000EAD9FE9FBD9.wmf" xlink:type="simple" xlink:show="embed" xlink:actuate="onLoad">
            <text:p text:style-name="P10"/>
          </draw:image>
        </draw:frame>
        <draw:line draw:style-name="gr35" draw:text-style-name="P7" draw:layer="layout" svg:x1="17.211cm" svg:y1="15.747cm" svg:x2="17.22cm" svg:y2="14.561cm">
          <text:p text:style-name="P10"/>
        </draw:line>
        <draw:line draw:style-name="gr35" draw:text-style-name="P7" draw:layer="layout" svg:x1="16.995cm" svg:y1="15.746cm" svg:x2="16.999cm" svg:y2="14.595cm">
          <text:p text:style-name="P10"/>
        </draw:line>
        <draw:custom-shape draw:style-name="gr8" draw:text-style-name="P6" draw:layer="layout" svg:width="1.814cm" svg:height="0.599cm" svg:x="12.289cm" svg:y="7.289cm">
          <text:p text:style-name="P9"><text:span text:style-name="T91">GORZÓW</text:span></text:p>
          <draw:enhanced-geometry svg:viewBox="0 0 21600 21600" draw:type="mso-spt202" draw:enhanced-path="M 0 0 L 21600 0 21600 21600 0 21600 0 0 Z N"/>
        </draw:custom-shape>
        <draw:frame draw:style-name="gr29" draw:text-style-name="P7" draw:layer="layout" svg:width="0.754cm" svg:height="0.737cm" svg:x="16.823cm" svg:y="14.168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41cm" svg:height="0.754cm" svg:x="16.373cm" svg:y="4.436cm">
          <draw:image xlink:href="Pictures/2000003300000EFC00000EAD9FE9FBD9.wmf" xlink:type="simple" xlink:show="embed" xlink:actuate="onLoad">
            <text:p text:style-name="P10"/>
          </draw:image>
        </draw:frame>
        <draw:line draw:style-name="gr21" draw:text-style-name="P7" draw:layer="layout" svg:x1="12.25cm" svg:y1="7.92cm" svg:x2="11.218cm" svg:y2="6.844cm">
          <text:p text:style-name="P10"/>
        </draw:line>
        <draw:line draw:style-name="gr21" draw:text-style-name="P7" draw:layer="layout" svg:x1="12.09cm" svg:y1="8.026cm" svg:x2="10.979cm" svg:y2="6.884cm">
          <text:p text:style-name="P10"/>
        </draw:line>
        <draw:frame draw:style-name="gr29" draw:text-style-name="P7" draw:layer="layout" svg:width="0.745cm" svg:height="0.754cm" svg:x="10.817cm" svg:y="6.421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4cm" svg:height="0.741cm" svg:x="11.774cm" svg:y="7.677cm">
          <draw:image xlink:href="Pictures/2000003300000EFC00000EAD9FE9FBD9.wmf" xlink:type="simple" xlink:show="embed" xlink:actuate="onLoad">
            <text:p text:style-name="P10"/>
          </draw:image>
        </draw:frame>
        <draw:custom-shape draw:style-name="gr36" draw:text-style-name="P6" draw:layer="layout" svg:width="4.392cm" svg:height="1.271cm" svg:x="9.102cm" svg:y="16.307cm">
          <text:p text:style-name="P9"><text:span text:style-name="T92">Węzeł sieci PIONIER</text:span></text:p>
          <draw:enhanced-geometry svg:viewBox="0 0 21600 21600" draw:type="rectangle" draw:enhanced-path="M 0 0 L 21600 0 21600 21600 0 21600 0 0 Z N"/>
        </draw:custom-shape>
        <draw:frame draw:style-name="gr29" draw:text-style-name="P7" draw:layer="layout" svg:width="0.697cm" svg:height="0.609cm" svg:x="8.405cm" svg:y="16.413cm">
          <draw:image xlink:href="Pictures/2000003300000EFC00000EAD9FE9FBD9.wmf" xlink:type="simple" xlink:show="embed" xlink:actuate="onLoad">
            <text:p text:style-name="P10"/>
          </draw:image>
        </draw:frame>
        <draw:line draw:style-name="gr20" draw:text-style-name="P7" draw:layer="layout" svg:x1="8.405cm" svg:y1="13.683cm" svg:x2="9.102cm" svg:y2="13.683cm">
          <text:p text:style-name="P10"/>
        </draw:line>
        <draw:custom-shape draw:style-name="gr36" draw:text-style-name="P6" draw:layer="layout" svg:width="3.863cm" svg:height="0.764cm" svg:x="9.102cm" svg:y="13.326cm">
          <text:p text:style-name="P9"><text:span text:style-name="T88">2 x </text:span><text:span text:style-name="T90">10 Gb/</text:span><text:span text:style-name="T88">s (2 </text:span><text:span text:style-name="T93"></text:span><text:span text:style-name="T88">)</text:span></text:p>
          <draw:enhanced-geometry svg:viewBox="0 0 21600 21600" draw:type="rectangle" draw:enhanced-path="M 0 0 L 21600 0 21600 21600 0 21600 0 0 Z N"/>
        </draw:custom-shape>
        <draw:line draw:style-name="gr20" draw:text-style-name="P7" draw:layer="layout" svg:x1="8.405cm" svg:y1="13.86cm" svg:x2="9.102cm" svg:y2="13.86cm">
          <text:p text:style-name="P10"/>
        </draw:line>
        <draw:line draw:style-name="gr37" draw:text-style-name="P7" draw:layer="layout" svg:x1="8.405cm" svg:y1="14.393cm" svg:x2="9.102cm" svg:y2="14.393cm">
          <text:p text:style-name="P10"/>
        </draw:line>
        <draw:custom-shape draw:style-name="gr36" draw:text-style-name="P6" draw:layer="layout" svg:width="4.599cm" svg:height="0.764cm" svg:x="9.102cm" svg:y="14.138cm">
          <text:p text:style-name="P9"><text:span text:style-name="T88">CBDF </text:span><text:span text:style-name="T90">10</text:span><text:span text:style-name="T88"> </text:span><text:span text:style-name="T90">G</text:span><text:span text:style-name="T88">b/s (2 </text:span><text:span text:style-name="T93"></text:span><text:span text:style-name="T88">)</text:span></text:p>
          <draw:enhanced-geometry svg:viewBox="0 0 21600 21600" draw:type="rectangle" draw:enhanced-path="M 0 0 L 21600 0 21600 21600 0 21600 0 0 Z N"/>
        </draw:custom-shape>
        <draw:line draw:style-name="gr37" draw:text-style-name="P7" draw:layer="layout" svg:x1="8.405cm" svg:y1="14.574cm" svg:x2="9.102cm" svg:y2="14.574cm">
          <text:p text:style-name="P10"/>
        </draw:line>
        <draw:line draw:style-name="gr27" draw:text-style-name="P7" draw:layer="layout" svg:x1="8.405cm" svg:y1="15.289cm" svg:x2="9.102cm" svg:y2="15.289cm">
          <text:p text:style-name="P10"/>
        </draw:line>
        <draw:custom-shape draw:style-name="gr36" draw:text-style-name="P6" draw:layer="layout" svg:width="3.713cm" svg:height="0.764cm" svg:x="9.102cm" svg:y="14.931cm">
          <text:p text:style-name="P9"><text:span text:style-name="T92">1GE</text:span></text:p>
          <draw:enhanced-geometry svg:viewBox="0 0 21600 21600" draw:type="rectangle" draw:enhanced-path="M 0 0 L 21600 0 21600 21600 0 21600 0 0 Z N"/>
        </draw:custom-shape>
        <draw:line draw:style-name="gr32" draw:text-style-name="P7" draw:layer="layout" svg:x1="19.522cm" svg:y1="5.944cm" svg:x2="22.419cm" svg:y2="7.236cm">
          <text:p text:style-name="P10"/>
        </draw:line>
        <draw:frame draw:style-name="gr29" draw:text-style-name="P7" draw:layer="layout" svg:width="0.745cm" svg:height="0.754cm" svg:x="19.235cm" svg:y="5.499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4cm" svg:height="0.754cm" svg:x="22.221cm" svg:y="11.073cm">
          <draw:image xlink:href="Pictures/2000003300000EFC00000EAD9FE9FBD9.wmf" xlink:type="simple" xlink:show="embed" xlink:actuate="onLoad">
            <text:p text:style-name="P10"/>
          </draw:image>
        </draw:frame>
        <draw:line draw:style-name="gr38" draw:text-style-name="P7" draw:layer="layout" svg:x1="23.923cm" svg:y1="6.222cm" svg:x2="14.393cm" svg:y2="8.718cm">
          <text:p text:style-name="P10"/>
        </draw:line>
        <draw:line draw:style-name="gr39" draw:text-style-name="P7" draw:layer="layout" svg:x1="24.725cm" svg:y1="11.513cm" svg:x2="20.011cm" svg:y2="9.608cm">
          <text:p text:style-name="P10"/>
        </draw:line>
        <draw:custom-shape draw:style-name="gr8" draw:text-style-name="P6" draw:layer="layout" svg:width="2.542cm" svg:height="1.275cm" svg:x="23.104cm" svg:y="11.725cm">
          <text:p text:style-name="P9"><text:span text:style-name="T92">UKRAINA </text:span></text:p>
          <text:p text:style-name="P9"><text:span text:style-name="T92">155 Mb/s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.699cm" svg:height="1.275cm" svg:x="22.293cm" svg:y="4.926cm">
          <text:p text:style-name="P9"><text:span text:style-name="T92">BIAŁORUŚ</text:span></text:p>
          <text:p text:style-name="P9"><text:span text:style-name="T92">155 Mb/s</text:span></text:p>
          <draw:enhanced-geometry svg:viewBox="0 0 21600 21600" draw:type="mso-spt202" draw:enhanced-path="M 0 0 L 21600 0 21600 21600 0 21600 0 0 Z N"/>
        </draw:custom-shape>
        <draw:frame draw:style-name="gr40" draw:text-style-name="P7" draw:layer="layout" svg:width="0.997cm" svg:height="0.639cm" svg:x="13.604cm" svg:y="8.498cm">
          <draw:image xlink:href="Pictures/200000320000112800000C818863EC7A.wmf" xlink:type="simple" xlink:show="embed" xlink:actuate="onLoad">
            <text:p text:style-name="P10"/>
          </draw:image>
        </draw:frame>
        <draw:line draw:style-name="gr41" draw:text-style-name="P7" draw:layer="layout" svg:x1="8.405cm" svg:y1="15.862cm" svg:x2="9.106cm" svg:y2="15.862cm">
          <text:p text:style-name="P10"/>
        </draw:line>
        <draw:custom-shape draw:style-name="gr36" draw:text-style-name="P6" draw:layer="layout" svg:width="3.709cm" svg:height="0.764cm" svg:x="9.106cm" svg:y="15.505cm">
          <text:p text:style-name="P9"><text:span text:style-name="T88">SDH 2,5 Gb/s</text:span>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2.679cm" svg:y1="7.664cm" svg:x2="20.139cm" svg:y2="9.538cm">
          <text:p text:style-name="P10"/>
        </draw:line>
        <draw:frame draw:style-name="gr29" draw:text-style-name="P7" draw:layer="layout" svg:width="0.759cm" svg:height="0.736cm" svg:x="19.579cm" svg:y="9.08cm">
          <draw:image xlink:href="Pictures/2000003300000EFC00000EAD9FE9FBD9.wmf" xlink:type="simple" xlink:show="embed" xlink:actuate="onLoad">
            <text:p text:style-name="P10"/>
          </draw:image>
        </draw:frame>
        <draw:frame draw:style-name="gr29" draw:text-style-name="P7" draw:layer="layout" svg:width="0.759cm" svg:height="0.732cm" svg:x="22.238cm" svg:y="7.056cm">
          <draw:image xlink:href="Pictures/2000003300000EFC00000EAD9FE9FBD9.wmf" xlink:type="simple" xlink:show="embed" xlink:actuate="onLoad">
            <text:p text:style-name="P10"/>
          </draw:image>
        </draw:frame>
        <draw:custom-shape draw:style-name="gr8" draw:text-style-name="P6" draw:layer="layout" svg:width="5.489cm" svg:height="1.277cm" svg:x="3.303cm" svg:y="2.518cm">
          <text:p text:style-name="P9"><text:span text:style-name="T94">Sieć PIONIER</text:span></text:p>
          <draw:enhanced-geometry svg:viewBox="0 0 21600 21600" draw:type="mso-spt202" draw:enhanced-path="M 0 0 L 21600 0 21600 21600 0 21600 0 0 Z N"/>
        </draw:custom-shape>
        <draw:frame draw:style-name="gr42" draw:text-style-name="P7" draw:layer="layout" svg:width="0.803cm" svg:height="0.494cm" svg:x="14.102cm" svg:y="8.925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798cm" svg:height="0.493cm" svg:x="11.298cm" svg:y="6.324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3cm" svg:height="0.494cm" svg:x="13.101cm" svg:y="5.124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3cm" svg:height="0.494cm" svg:x="16.902cm" svg:y="4.926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3cm" svg:height="0.494cm" svg:x="15.901cm" svg:y="7.523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3cm" svg:height="0.494cm" svg:x="19.901cm" svg:y="8.524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2cm" svg:height="0.494cm" svg:x="17.701cm" svg:y="10.526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3cm" svg:height="0.494cm" svg:x="18.9cm" svg:y="14.124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2cm" svg:height="0.493cm" svg:x="19.703cm" svg:y="5.323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2cm" svg:height="0.494cm" svg:x="14.301cm" svg:y="11.324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2cm" svg:height="0.494cm" svg:x="16.1cm" svg:y="12.925cm">
          <draw:image xlink:href="Pictures/1000020100000128000000B728290F5E.png" xlink:type="simple" xlink:show="embed" xlink:actuate="onLoad">
            <text:p text:style-name="P10"/>
          </draw:image>
        </draw:frame>
        <draw:custom-shape draw:style-name="gr1" draw:text-style-name="P6" draw:layer="layout" svg:width="2.046cm" svg:height="0.599cm" svg:x="16.501cm" svg:y="13.732cm">
          <text:p text:style-name="P9"><text:span text:style-name="T89">KATOWICE</text:span></text:p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6.627cm" svg:height="2.368cm" svg:x="0.9cm" svg:y="15.125cm">
          <draw:image xlink:href="Pictures/1000000000000115000000632364D8F6.png" xlink:type="simple" xlink:show="embed" xlink:actuate="onLoad">
            <text:p text:style-name="P10"/>
          </draw:image>
        </draw:frame>
        <draw:custom-shape draw:style-name="gr43" draw:text-style-name="P6" draw:layer="layout" svg:width="7.1cm" svg:height="10.034cm" svg:x="0cm" svg:y="4.396cm">
          <text:p text:style-name="P87"><text:span text:style-name="T95"><text:tab/></text:span><text:span text:style-name="T95"> </text:span><text:span text:style-name="T96">Pule adresowe IPv6</text:span></text:p>
          <text:p text:style-name="P88"><text:span text:style-name="T97">2001:0808::/32 PL-POZMAN-20020710</text:span></text:p>
          <text:p text:style-name="P88"><text:span text:style-name="T97">2001:06D8::/32 PL-CYFRONET-20010221</text:span></text:p>
          <text:p text:style-name="P88"><text:span text:style-name="T97">2001:0908::/32 PL-BYDMAN-20020924</text:span></text:p>
          <text:p text:style-name="P88"><text:span text:style-name="T97">2001:0A10::/32 PL-NASK-20021115</text:span></text:p>
          <text:p text:style-name="P88"><text:span text:style-name="T97">2001:0A48::/32 PL-WASK-20021212</text:span></text:p>
          <text:p text:style-name="P88"><text:span text:style-name="T97">2001:0B10::/32 PL-LODMAN-20030217</text:span></text:p>
          <text:p text:style-name="P88"><text:span text:style-name="T97">2001:06A0::/32 PL-ICM-20000905</text:span></text:p>
          <text:p text:style-name="P88"><text:span text:style-name="T97">2001:4070::/32 PL-TASK-20040712</text:span></text:p>
          <text:p text:style-name="P88"><text:span text:style-name="T97">2001:40F8::/32 PL-OLMAN-20040903</text:span></text:p>
          <text:p text:style-name="P89"><text:span text:style-name="T97">2001:4C70::/32 <text:s/>PL-POL-20050512</text:span></text:p>
          <text:p text:style-name="P89"><text:span text:style-name="T98">2001:4C58::/32 PL-AMSK-20050420 </text:span></text:p>
          <text:p text:style-name="P89"><text:span text:style-name="T98">2a01:01d8::/32 PL-CKPOLSL-20060919</text:span></text:p>
          <draw:enhanced-geometry svg:viewBox="0 0 21600 21600" draw:type="rectangle" draw:enhanced-path="M 0 0 L 21600 0 21600 21600 0 21600 0 0 Z N"/>
        </draw:custom-shape>
        <draw:frame draw:style-name="gr42" draw:text-style-name="P7" draw:layer="layout" svg:width="0.811cm" svg:height="0.494cm" svg:x="0.697cm" svg:y="4.595cm">
          <draw:image xlink:href="Pictures/1000020100000128000000B728290F5E.png" xlink:type="simple" xlink:show="embed" xlink:actuate="onLoad">
            <text:p text:style-name="P10"/>
          </draw:image>
        </draw:frame>
        <draw:frame draw:style-name="gr42" draw:text-style-name="P7" draw:layer="layout" svg:width="0.803cm" svg:height="0.494cm" svg:x="19.301cm" svg:y="8.833cm">
          <draw:image xlink:href="Pictures/1000020100000128000000B728290F5E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46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7" draw:style-name="dp3" draw:master-page-name="Domyślnie" presentation:presentation-page-layout-name="AL2T1" presentation:use-footer-name="ftr1" presentation:use-date-time-name="dtd1">
        <draw:frame presentation:style-name="pr21" draw:text-style-name="P6" draw:layer="layout" svg:width="22.595cm" svg:height="3.176cm" svg:x="0.899cm" svg:y="2.116cm" presentation:class="title" presentation:user-transformed="true">
          <draw:text-box>
            <text:p text:style-name="P9"><text:span text:style-name="T99">Scenariusz wdrożenia IPv6</text:span><text:span text:style-name="T99"><text:line-break/></text:span><text:span text:style-name="T99">w Poznańskim Centrum Superkomputerowo-Sieciowym</text:span></text:p>
          </draw:text-box>
        </draw:frame>
        <draw:frame presentation:style-name="pr22" draw:text-style-name="P6" draw:layer="layout" svg:width="21.59cm" svg:height="12.049cm" svg:x="1.905cm" svg:y="5.517cm" presentation:class="outline" presentation:user-transformed="true">
          <draw:text-box>
            <text:list text:style-name="L5">
              <text:list-item>
                <text:p text:style-name="P73"><text:span text:style-name="T18">Dual stack</text:span></text:p>
              </text:list-item>
            </text:list>
            <text:list text:style-name="L7">
              <text:list-item>
                <text:list>
                  <text:list-item>
                    <text:p text:style-name="P90"><text:span text:style-name="T19">Uruchamianie dwóch protokołów IPv4 i IPv6 na tych samych urządzeniach i tych samych łącza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0"><text:span text:style-name="T19">Wymaga wsparcia ze strony urządzeń i oprogramowania szybkiego (sprzętowego) przekazywania pakietów IPv6 oraz wsparcia dla wymaganych protokołów routingu BGP, OSPF itd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0"><text:span text:style-name="T19">IPv6 uruchomiony na routerach Cisco GSR 12000, 7500, 7200, Juniper M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0"><text:span text:style-name="T19">BGP4+, IS-I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1"><text:span text:style-name="T19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6.8cm" svg:height="2.668cm" svg:x="13.701cm" svg:y="14.724cm">
          <draw:image xlink:href="Pictures/10000200000000FE000000647B208A65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47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8" draw:style-name="dp3" draw:master-page-name="Domyślnie" presentation:presentation-page-layout-name="AL2T1" presentation:use-footer-name="ftr1" presentation:use-date-time-name="dtd1">
        <draw:frame presentation:style-name="pr23" draw:text-style-name="P6" draw:layer="layout" svg:width="23.402cm" svg:height="3cm" svg:x="1.098cm" svg:y="2.124cm" presentation:class="title" presentation:user-transformed="true">
          <draw:text-box>
            <text:p text:style-name="P9"><text:span text:style-name="T9">Sieć GÉANT2 </text:span><text:span text:style-name="T9"><text:line-break/></text:span><text:span text:style-name="T99">połączenia sieci PIONIER ze światowym IPv6</text:span></text:p>
          </draw:text-box>
        </draw:frame>
        <draw:frame presentation:style-name="pr9" draw:text-style-name="P6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60"><text:span text:style-name="T18">Sieć GÉANT2 – </text:span><text:span text:style-name="T18"><text:a xlink:href="http://www.geant2.net/">www.geant2.net</text:a></text:span></text:p>
              </text:list-item>
            </text:list>
            <text:list text:style-name="L7">
              <text:list-item>
                <text:list>
                  <text:list-item>
                    <text:p text:style-name="P92"><text:span text:style-name="T19">6 miesieczny pilot testowania łączności IPv6, po tym okresi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2"><text:span text:style-name="T19">od </text:span><text:span text:style-name="T42">10/2003</text:span><text:span text:style-name="T19"> oferuje produkcyjną łączność IPv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2"><text:span text:style-name="T19">dostarcza łączności dla sieci NREN (National Research and Education Network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2"><text:span text:style-name="T19">Usługa dostarczania łączności IPv6 jest na takim samym poziomie niezawodności i jakości jak IPv4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2"><text:span text:style-name="T19">Sieć kręgosłupowa dual stack IPv6 była zbudowana na urządzeniach Juniper M160, M40 oraz routerach Cisco 7500</text:span>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5.799cm" svg:height="2.474cm" svg:x="8.899cm" svg:y="14.927cm">
          <draw:image xlink:href="Pictures/100000000000009600000040BE10B5BD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48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49" draw:style-name="dp3" draw:master-page-name="Domyślnie" presentation:use-footer-name="ftr1" presentation:use-date-time-name="dtd1">
        <draw:custom-shape draw:style-name="gr1" draw:text-style-name="P6" draw:layer="layout" svg:width="25.4cm" svg:height="1.191cm" svg:x="4.167cm" svg:y="9.759cm">
          <text:p text:style-name="P15"><text:span text:style-name="T100"><text:line-break/></text:span><text:span text:style-name="T100"/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523cm" svg:height="1.277cm" svg:x="0.704cm" svg:y="2.522cm">
          <text:p text:style-name="P9"><text:span text:style-name="T101">Sieć GÉANT2</text:span></text:p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15.84cm" svg:height="15.712cm" svg:x="6.301cm" svg:y="2.324cm">
          <draw:image xlink:href="Pictures/10000000000003560000034FB2D0B418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49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0" draw:style-name="dp3" draw:master-page-name="Domyślnie" presentation:presentation-page-layout-name="AL2T1" presentation:use-footer-name="ftr1" presentation:use-date-time-name="dtd1">
        <draw:frame presentation:style-name="pr24" draw:text-style-name="P6" draw:layer="layout" svg:width="22.194cm" svg:height="4.032cm" svg:x="1.301cm" svg:y="1.692cm" presentation:class="title" presentation:user-transformed="true">
          <draw:text-box>
            <text:p text:style-name="P9"><text:span text:style-name="T13">Komisja Europejska stawia na IPv6 !</text:span></text:p>
          </draw:text-box>
        </draw:frame>
        <draw:frame presentation:style-name="pr25" draw:text-style-name="P6" draw:layer="layout" svg:width="22.401cm" svg:height="13.204cm" svg:x="1.9cm" svg:y="4.722cm" presentation:class="outline" presentation:user-transformed="true">
          <draw:text-box>
            <text:list text:style-name="L19">
              <text:list-item>
                <text:p text:style-name="P93"><text:span text:style-name="T7">Plany Komisji Europejskiej – wspieranie dostępności IPv6 w krajach Unii:</text:span></text:p>
              </text:list-item>
            </text:list>
            <text:list text:style-name="L5">
              <text:list-item>
                <text:p text:style-name="P94"><text:span text:style-name="T7">25% użytkowników do roku 2010 powinno mieć możliwość korzystania ze światowego Internetu IPv6</text:span></text:p>
              </text:list-item>
            </text:list>
            <text:list text:style-name="L5">
              <text:list-item>
                <text:p text:style-name="P94"><text:span text:style-name="T7">Komisja chce promować IPv6 wśród dostawców aplikacji i usług sieciowych</text:span></text:p>
              </text:list-item>
            </text:list>
            <text:list text:style-name="L5">
              <text:list-item>
                <text:p text:style-name="P94"><text:span text:style-name="T7">Oficjalne przetargi powinny promować IPv6 jako standard dla wszystkich produktów i usług – na terenie całej Europy</text:span></text:p>
              </text:list-item>
            </text:list>
            <text:list text:style-name="L5">
              <text:list-item>
                <text:p text:style-name="P94"><text:span text:style-name="T7">Najszybciej jak to możliwe, a najpóźniej do 2010 roku, witryny internetowe Unii Europejskiej (a zwłaszcza te z domen Europa i Cordis) powinny zostać przestawione na IPv6</text:span></text:p>
              </text:list-item>
            </text:list>
            <text:list text:style-name="L5">
              <text:list-item>
                <text:p text:style-name="P94"><text:span text:style-name="T7">Komisja, podobnie jak rząd USA, będzie przy ogłaszaniu przetargów na infrastrukturę sieciową i sprzęt stawiać warunek obsługi protokołu IPv6, KE chce też wydać takie zalecenie 27 krajom członkowskim Unii</text:span></text:p>
              </text:list-item>
            </text:list>
            <text:list text:style-name="L5">
              <text:list-item>
                <text:p text:style-name="P94"><text:span text:style-name="T7">Dotychczas KE zainwestowała ponad 90 mln euro w rozwój standardu </text:span><text:span text:style-name="T7"><text:line-break/></text:span><text:span text:style-name="T7">i infrastruktury IPv6</text:span></text:p>
              </text:list-item>
            </text:list>
            <text:list text:style-name="L19">
              <text:list-item>
                <text:p text:style-name="P93"><text:span text:style-name="T7"><text:a xlink:href="http://ec.europa.eu/information_society/policy/ipv6">http://ec.europa.eu/information_society/policy/ipv6</text:a></text:span></text:p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50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1T0" presentation:use-footer-name="ftr1" presentation:use-date-time-name="dtd1">
        <draw:frame presentation:style-name="pr4" draw:text-style-name="P6" draw:layer="layout" svg:width="21.59cm" svg:height="3.647cm" svg:x="1.905cm" svg:y="6.114cm" presentation:class="title" presentation:user-transformed="true">
          <draw:text-box>
            <text:p text:style-name="P9"><text:span text:style-name="T102">Polska Grupa Robocza IPv6</text:span><text:span text:style-name="T102"><text:line-break/></text:span><text:span text:style-name="T102"> </text:span><text:span text:style-name="T78">Polish IPv6 Task Force</text:span><text:span text:style-name="T103"> </text:span></text:p>
          </draw:text-box>
        </draw:frame>
        <presentation:notes draw:style-name="dp2">
          <draw:page-thumbnail draw:layer="layout" svg:width="13.794cm" svg:height="10.345cm" svg:x="2.522cm" svg:y="2.068cm" draw:page-number="51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2" draw:style-name="dp3" draw:master-page-name="Domyślnie" presentation:presentation-page-layout-name="AL2T1" presentation:use-footer-name="ftr1" presentation:use-date-time-name="dtd1">
        <draw:frame presentation:style-name="pr26" draw:text-style-name="P6" draw:layer="layout" svg:width="22.648cm" svg:height="2.293cm" svg:x="1.098cm" svg:y="3.012cm" presentation:class="title" presentation:user-transformed="true">
          <draw:text-box>
            <text:p text:style-name="P9"><text:span text:style-name="T78">Polish IPv6 Task Force = Polska Grupa Robocza IPv6</text:span><text:span text:style-name="T78"><text:line-break/></text:span><text:span text:style-name="T78">www.pl.ipv6tf.org</text:span></text:p>
          </draw:text-box>
        </draw:frame>
        <draw:frame presentation:style-name="pr27" draw:text-style-name="P6" draw:layer="layout" svg:width="23.403cm" svg:height="13.124cm" svg:x="1.498cm" svg:y="5.926cm" presentation:class="outline" presentation:user-transformed="true">
          <draw:text-box>
            <text:list text:style-name="L38">
              <text:list-item>
                <text:p text:style-name="P95"><text:span text:style-name="T51">Inicjatywa non-profit skupiająca uczestników zainteresowanych rozwojem IPv6 w Polsce :</text:span></text:p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firmy komercyjne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operatorów telekomunikacyjnych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dostawców usług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ośrodki naukowe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rządowe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przemysłowe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edukacyjne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prasę 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96"><text:span text:style-name="T52">użytkowników końcowych</text:span></text:p>
                  </text:list-item>
                </text:list>
              </text:list-item>
            </text:list>
            <text:list text:style-name="L38">
              <text:list-item>
                <text:p text:style-name="P97"><text:span text:style-name="T51"><text:s/></text:span><text:span text:style-name="T51">Działa od listopada 2004</text:span></text:p>
              </text:list-item>
            </text:list>
            <text:list text:style-name="L38">
              <text:list-item>
                <text:p text:style-name="P97"><text:span text:style-name="T61"><text:s/></text:span><text:span text:style-name="T61">Grupa jest otwarta dla wszystkich zainteresowanych!</text:span></text:p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98"><text:span text:style-name="T61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6" draw:layer="layout" svg:width="11.085cm" svg:height="1.027cm" svg:x="7.305cm" svg:y="16.925cm">
          <text:p text:style-name="P9"><text:span text:style-name="T104">ZAPRASZAMY! </text:span><text:span text:style-name="T105"><text:a xlink:href="http://www.pl.ipv6tf.org/">www.pl.ipv6tf.org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52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3" draw:style-name="dp3" draw:master-page-name="Domyślnie" presentation:presentation-page-layout-name="AL2T1" presentation:use-footer-name="ftr1" presentation:use-date-time-name="dtd1">
        <draw:frame presentation:style-name="pr26" draw:text-style-name="P6" draw:layer="layout" svg:width="22.648cm" svg:height="2.293cm" svg:x="1.098cm" svg:y="3.012cm" presentation:class="title" presentation:user-transformed="true">
          <draw:text-box>
            <text:p text:style-name="P9"><text:span text:style-name="T78">IPv6 Task Forces – w Europie</text:span><text:span text:style-name="T78"><text:line-break/></text:span><text:span text:style-name="T78">www.ipv6tf.org</text:span></text:p>
          </draw:text-box>
        </draw:frame>
        <draw:frame draw:style-name="gr2" draw:text-style-name="P7" draw:layer="layout" svg:width="13.802cm" svg:height="12.184cm" svg:x="0.697cm" svg:y="5.525cm">
          <draw:image xlink:href="Pictures/1000000000000197000001624F2D2C20.png" xlink:type="simple" xlink:show="embed" xlink:actuate="onLoad">
            <text:p text:style-name="P10"/>
          </draw:image>
        </draw:frame>
        <draw:frame draw:style-name="gr2" draw:text-style-name="P7" draw:layer="layout" svg:width="10.001cm" svg:height="5.433cm" svg:x="14.499cm" svg:y="5.724cm">
          <draw:image xlink:href="Pictures/10000000000003B6000002049D6C4BB6.jpg" xlink:type="simple" xlink:show="embed" xlink:actuate="onLoad">
            <text:p text:style-name="P10"/>
          </draw:image>
        </draw:frame>
        <draw:frame draw:style-name="gr2" draw:text-style-name="P7" draw:layer="layout" svg:width="4.145cm" svg:height="5.257cm" svg:x="20.386cm" svg:y="12.726cm">
          <draw:image xlink:href="Pictures/10000000000000DC000001176AED266A.jpg" xlink:type="simple" xlink:show="embed" xlink:actuate="onLoad">
            <text:p text:style-name="P10"/>
          </draw:image>
        </draw:frame>
        <draw:custom-shape draw:style-name="gr8" draw:text-style-name="P6" draw:layer="layout" svg:width="11.085cm" svg:height="1.027cm" svg:x="0.505cm" svg:y="16.528cm">
          <text:p text:style-name="P9"><text:span text:style-name="T104">ZAPRASZAMY! </text:span><text:span text:style-name="T105"><text:a xlink:href="http://www.pl.ipv6tf.org/">www.pl.ipv6tf.org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53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4" draw:style-name="dp3" draw:master-page-name="Domyślnie" presentation:presentation-page-layout-name="AL2T1" presentation:use-footer-name="ftr1" presentation:use-date-time-name="dtd1">
        <draw:frame presentation:style-name="pr28" draw:text-style-name="P6" draw:layer="layout" svg:width="15.05cm" svg:height="4.325cm" svg:x="8.899cm" svg:y="2.464cm" presentation:class="title" presentation:user-transformed="true">
          <draw:text-box>
            <text:p text:style-name="P9"><text:span text:style-name="T103">Polish IPv6 Task Force = Polska Grupa Robocza IPv6</text:span><text:span text:style-name="T103"><text:line-break/></text:span><text:span text:style-name="T103"> www.pl.ipv6tf.org </text:span><text:span text:style-name="T103"><text:line-break/></text:span><text:span text:style-name="T103"/></text:p>
          </draw:text-box>
        </draw:frame>
        <draw:frame draw:style-name="gr10" draw:text-style-name="P7" draw:layer="layout" svg:width="9cm" svg:height="7.149cm" svg:x="0cm" svg:y="2.125cm">
          <draw:image xlink:href="Pictures/10000000000003210000027CFB4550A1.png" xlink:type="simple" xlink:show="embed" xlink:actuate="onLoad">
            <text:p text:style-name="P10"/>
          </draw:image>
        </draw:frame>
        <draw:custom-shape draw:style-name="gr1" draw:text-style-name="P6" draw:layer="layout" svg:width="8.197cm" svg:height="3.472cm" svg:x="0.9cm" svg:y="14.526cm">
          <text:list text:style-name="L15">
            <text:list-item>
              <text:p text:style-name="P99"><text:span text:style-name="T3"><text:s/></text:span><text:span text:style-name="T3">serwis www</text:span></text:p>
            </text:list-item>
          </text:list>
          <text:list text:style-name="L15">
            <text:list-item>
              <text:p text:style-name="P99"><text:span text:style-name="T3"><text:s/></text:span><text:span text:style-name="T3">lista dyskusyjna</text:span></text:p>
            </text:list-item>
          </text:list>
          <text:list text:style-name="L42">
            <text:list-item>
              <text:list>
                <text:list-item>
                  <text:p text:style-name="P100"><text:span text:style-name="T106"><text:s/></text:span><text:span text:style-name="T106">ipv6-tf@pl.ipv6tf.org</text:span></text:p>
                </text:list-item>
              </text:list>
            </text:list-item>
          </text:list>
          <text:list text:style-name="L15">
            <text:list-item>
              <text:p text:style-name="P99"><text:span text:style-name="T3"><text:s/></text:span><text:span text:style-name="T3">archiwum listy</text:span></text:p>
            </text:list-item>
          </text:list>
          <text:list text:style-name="L15">
            <text:list-item>
              <text:p text:style-name="P99"><text:span text:style-name="T3"><text:s/></text:span><text:span text:style-name="T3">publiczne Polskie WIKI IPv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13.005cm" svg:height="4.331cm" svg:x="12.898cm" svg:y="6.324cm">
          <text:list text:style-name="L43">
            <text:list-item>
              <text:list>
                <text:list-item>
                  <text:p text:style-name="P101"><text:span text:style-name="T107">serwis dostępny jest pod adresami:</text:span></text:p>
                </text:list-item>
              </text:list>
            </text:list-item>
          </text:list>
          <text:list text:style-name="L44">
            <text:list-item>
              <text:list>
                <text:list-item>
                  <text:p text:style-name="P102"><text:span text:style-name="T108"><text:s/></text:span><text:span text:style-name="T109"><text:a xlink:href="http://www.pl.ipv6tf.org/">www.pl.ipv6tf.org</text:a></text:span><text:span text:style-name="T108"> </text:span></text:p>
                </text:list-item>
              </text:list>
            </text:list-item>
          </text:list>
          <text:list text:style-name="L44">
            <text:list-item>
              <text:list>
                <text:list-item>
                  <text:p text:style-name="P102"><text:span text:style-name="T108"><text:s/></text:span><text:span text:style-name="T109"><text:a xlink:href="http://www.pl.ipv6-taskforce.org/">www.pl.ipv6-taskforce.org</text:a></text:span><text:span text:style-name="T108"> </text:span></text:p>
                </text:list-item>
              </text:list>
            </text:list-item>
          </text:list>
          <text:list text:style-name="L45">
            <text:list-item>
              <text:list>
                <text:list-item>
                  <text:p text:style-name="P102"><text:span text:style-name="T109"><text:a xlink:href="../www.poland.ipv6-taskforce.org"> www.poland.ipv6-taskforce.org</text:a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091cm" svg:height="1.023cm" svg:x="7.394cm" svg:y="15.306cm">
          <text:p text:style-name="P9"><text:span text:style-name="T104">ZAPRASZAMY!</text:span></text:p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11.329cm" svg:height="7.994cm" svg:x="3.1cm" svg:y="6.324cm">
          <draw:image xlink:href="Pictures/100000000000032C0000023DBF4818A4.png" xlink:type="simple" xlink:show="embed" xlink:actuate="onLoad">
            <text:p text:style-name="P10"/>
          </draw:image>
        </draw:frame>
        <draw:frame draw:style-name="gr10" draw:text-style-name="P7" draw:layer="layout" svg:width="11.263cm" svg:height="7.704cm" svg:x="13.498cm" svg:y="10.513cm">
          <draw:image xlink:href="Pictures/10000000000004730000030B16AF84D7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54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5" draw:style-name="dp3" draw:master-page-name="Domyślnie" presentation:presentation-page-layout-name="AL2T1" presentation:use-footer-name="ftr1" presentation:use-date-time-name="dtd1">
        <draw:frame presentation:style-name="pr29" draw:text-style-name="P6" draw:layer="layout" svg:width="23.283cm" svg:height="13.336cm" svg:x="1.097cm" svg:y="5.714cm" presentation:class="outline" presentation:user-transformed="true">
          <draw:text-box>
            <text:list text:style-name="L46">
              <text:list-item>
                <text:p text:style-name="P103"><text:span text:style-name="T51">Cel: stworzenie dostępnego dla wszystkich szerokiego repozytorium poświęconego protokołowi IPv6, otwartego do wolnej edycji</text:span></text:p>
              </text:list-item>
            </text:list>
            <text:list text:style-name="L46">
              <text:list-item>
                <text:p text:style-name="P103"><text:span text:style-name="T51">Przykładowe artykuły:</text:span></text:p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Sieci IPv6 w Polsce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Tunnel Brokery obecne w Polsce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Pule adresów IPv6 w Polsce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Sieci IPv6 w Europie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Zasoby internetowe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Lista ciekawych serwerów dostępnych po IPv6 w Polsce i na świecie: ftp, DNS, news itd.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Projekty IPv6 rozwijane w Polsce i na świecie.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Systemy operacyjne wspierające IPv6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Aplikacje IPv6 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104"><text:span text:style-name="T52">....</text:span></text:p>
                  </text:list-item>
                </text:list>
              </text:list-item>
            </text:list>
            <text:list text:style-name="L46">
              <text:list-item>
                <text:p text:style-name="P105"><text:span text:style-name="T52"/></text:p>
              </text:list-item>
            </text:list>
          </draw:text-box>
        </draw:frame>
        <draw:custom-shape draw:style-name="gr8" draw:text-style-name="P6" draw:layer="layout" svg:width="11.085cm" svg:height="1.027cm" svg:x="7.305cm" svg:y="17.127cm">
          <text:p text:style-name="P9"><text:span text:style-name="T104">ZAPRASZAMY! </text:span><text:span text:style-name="T105"><text:a xlink:href="http://www.pl.ipv6tf.org/">www.pl.ipv6tf.org</text:a>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4.455cm" svg:height="1.319cm" svg:x="6.506cm" svg:y="2.725cm">
          <text:p text:style-name="P9"><text:span text:style-name="T79">Wiki IPv6 <text:s/>– </text:span><text:span text:style-name="T79"><text:a xlink:href="http://www.pl.ipv6tf.org/wiki">www.pl.ipv6tf.org/</text:a></text:span><text:span text:style-name="T79"><text:a xlink:href="http://www.pl.ipv6tf.org/wiki">wiki</text:a>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4.233cm" svg:height="2.566cm" svg:x="1.301cm" svg:y="2.924cm">
          <draw:image xlink:href="Pictures/10000200000001F40000012FDF92AB86.png" xlink:type="simple" xlink:show="embed" xlink:actuate="onLoad">
            <text:p text:style-name="P10"/>
          </draw:image>
        </draw:frame>
        <presentation:notes draw:style-name="dp2">
          <draw:page-thumbnail draw:layer="layout" svg:width="13.794cm" svg:height="10.345cm" svg:x="2.522cm" svg:y="2.068cm" draw:page-number="55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6" draw:style-name="dp3" draw:master-page-name="Domyślnie" presentation:presentation-page-layout-name="AL2T1" presentation:use-footer-name="ftr1" presentation:use-date-time-name="dtd1">
        <draw:frame presentation:style-name="pr30" draw:text-style-name="P6" draw:layer="layout" svg:width="13.432cm" svg:height="14.8cm" svg:x="0cm" svg:y="3.725cm" presentation:class="outline" presentation:user-transformed="true">
          <draw:text-box>
            <text:list text:style-name="L48">
              <text:list-item>
                <text:list>
                  <text:list-item>
                    <text:p text:style-name="P106"><text:span text:style-name="T110">ATM S.A.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Crowley Data Poland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Cybernetix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e-utp.net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GTS Polska Sp. z o.o.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Gryf-Sat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Internet Cable Provider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MAN Bydgoszcz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MAN Gdańsk - TASK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MAN Koszalin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MAN Olsztyn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MAN/Polkowice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Miejskie Sieci Informatyczne e-wro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NASK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Netia S.A.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NetWorld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PCSS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6"><text:span text:style-name="T110">Politechnika Gdańska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175cm" svg:height="4.022cm" svg:x="21.167cm" svg:y="13.97cm">
          <draw:image xlink:href="Pictures/10000000000000780000009892BB2287.jpg" xlink:type="simple" xlink:show="embed" xlink:actuate="onLoad">
            <text:p text:style-name="P10"/>
          </draw:image>
        </draw:frame>
        <draw:custom-shape draw:style-name="gr8" draw:text-style-name="P6" draw:layer="layout" svg:width="11.085cm" svg:height="1.027cm" svg:x="7.305cm" svg:y="17.326cm">
          <text:p text:style-name="P9"><text:span text:style-name="T104">ZAPRASZAMY! </text:span><text:span text:style-name="T105"><text:a xlink:href="http://www.pl.ipv6tf.org/">www.pl.ipv6tf.org</text:a></text:span></text:p>
          <draw:enhanced-geometry svg:viewBox="0 0 21600 21600" draw:type="rectangle" draw:enhanced-path="M 0 0 L 21600 0 21600 21600 0 21600 0 0 Z N"/>
        </draw:custom-shape>
        <draw:custom-shape draw:style-name="gr44" draw:text-style-name="P6" draw:layer="layout" svg:width="13.701cm" svg:height="14.398cm" svg:x="11.298cm" svg:y="3.726cm">
          <text:list text:style-name="L49">
            <text:list-item>
              <text:list>
                <text:list-item>
                  <text:p text:style-name="P107"><text:span text:style-name="T111"><text:s/></text:span><text:span text:style-name="T111">PSG Sp. z o.o.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itechnika Gdańska 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itechnika Koszalińska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itechnika Śląska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itechnika Warszawska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itechnika Wrocławska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komtel S.A.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olska Telefonia Cyfrowa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PSG Sp. z o.o.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STARPOL II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2">SKOS PG, Vide-Sat s.c., Virtualnet sp. z o.o.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Softel Sp.z o.o.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SUPERMEDIA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UpGreat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TP S.A.- Centrum Badawczo Rozwojowe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Uniwersytet Adama Mickiewicza </text:span><text:span text:style-name="T111"><text:line-break/></text:span><text:span text:style-name="T111"> <text:s/>w Poznaniu</text:span></text:p>
                </text:list-item>
              </text:list>
            </text:list-item>
          </text:list>
          <text:list text:style-name="L49">
            <text:list-item>
              <text:list>
                <text:list-item>
                  <text:p text:style-name="P107"><text:span text:style-name="T111"><text:s/></text:span><text:span text:style-name="T111">osoby prywatn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6" draw:layer="layout" svg:width="22.401cm" svg:height="0.798cm" svg:x="0.9cm" svg:y="2.324cm">
          <text:p text:style-name="P108"><text:span text:style-name="T113">Uczestnicy – zapisanych ponad 90 osób na listę dyskusyjną </text:span><text:span text:style-name="T113"><text:line-break/></text:span><text:span text:style-name="T113">z firm i instytucji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56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7" draw:style-name="dp3" draw:master-page-name="Domyślnie" presentation:presentation-page-layout-name="AL4T11" presentation:use-footer-name="ftr1" presentation:use-date-time-name="dtd1">
        <draw:frame presentation:style-name="pr2" draw:text-style-name="P6" draw:layer="layout" svg:width="21.59cm" svg:height="2.634cm" svg:x="1.901cm" svg:y="2.124cm" presentation:class="title" presentation:user-transformed="true">
          <draw:text-box>
            <text:p text:style-name="P9"><text:span text:style-name="T34">IPv6 w świecie</text:span></text:p>
          </draw:text-box>
        </draw:frame>
        <draw:frame draw:style-name="gr45" draw:layer="layout" svg:width="13.847cm" svg:height="12.276cm" svg:x="12.1cm" svg:y="4.723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6" draw:layer="layout" svg:width="8cm" svg:height="6.357cm" svg:x="1.499cm" svg:y="4.524cm">
          <text:p text:style-name="P109"><text:span text:style-name="T19">Procentowy udział prefiksów IPv6 widocznych w światowym Internecie z podziałem na 20 państw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5.112cm" svg:height="0.853cm" svg:x="1.098cm" svg:y="17.277cm">
          <text:p text:style-name="P9"><text:span text:style-name="T25">Stan: styczeń 2009 <text:s/>Źródło: </text:span><text:span text:style-name="T24">http://www.sixxs.net/tools/grh/dfp/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8.656cm" svg:height="3.516cm" svg:x="1.301cm" svg:y="11.527cm">
          <text:p text:style-name="P110"><text:span text:style-name="T114">Uwaga</text:span><text:span text:style-name="T115">:</text:span><text:span text:style-name="T25"> Duża część operatorów rozgłasza adresy do Internetu bez oferowania łączności lub usług IPv6 dla swoich użytkownikó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4cm" svg:height="10.345cm" svg:x="2.522cm" svg:y="2.068cm" draw:page-number="57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8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10">Wnioski (1)</text:span></text:p>
          </draw:text-box>
        </draw:frame>
        <draw:frame presentation:style-name="pr9" draw:text-style-name="P6" draw:layer="layout" svg:width="21.59cm" svg:height="11.431cm" svg:x="1.901cm" svg:y="4.723cm" presentation:class="outline" presentation:user-transformed="true">
          <draw:text-box>
            <text:list text:style-name="L5">
              <text:list-item>
                <text:p text:style-name="P46"><text:span text:style-name="T51">Pożądane jest wdrażanie sieci IPv6 w skali krajowej</text:span></text:p>
              </text:list-item>
            </text:list>
            <text:list text:style-name="L7">
              <text:list-item>
                <text:list>
                  <text:list-item>
                    <text:p text:style-name="P57"><text:span text:style-name="T52">pobudzanie postępu techniczneg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7"><text:span text:style-name="T52">nadążanie za światowym rozwojem techniczny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7"><text:span text:style-name="T52">pobudzanie rozwoju przedsiębiorstw sektora ICT (technik informacyjno-komunikacyjnych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7"><text:span text:style-name="T52">podniesienie poziomu życia obywateli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51">Nadzieją na wdrożenia są nowopowstający operatorzy sieci transmisji danych</text:span></text:p>
              </text:list-item>
            </text:list>
            <text:list text:style-name="L5">
              <text:list-item>
                <text:p text:style-name="P46"><text:span text:style-name="T51">Istniejący operatorzy muszą mieć bodźce ekonomiczne aby zdecydować się na inwestycje modernizacyjne</text:span></text:p>
              </text:list-item>
            </text:list>
            <text:list text:style-name="L5">
              <text:list-item>
                <text:p text:style-name="P46"><text:span text:style-name="T51">Konieczna jest stymulacja wdrażania sieci IPv6 przez Regulatora rynku komunikacji elektronicznej</text:span></text:p>
              </text:list-item>
            </text:list>
          </draw:text-box>
        </draw:frame>
        <presentation:notes draw:style-name="dp4">
          <draw:frame draw:style-name="gr4" draw:text-style-name="P6" draw:layer="layout" svg:width="8.162cm" svg:height="1.377cm" svg:x="10.676cm" svg:y="26.197cm">
            <draw:text-box>
              <text:p text:style-name="P14"><text:span text:style-name="T12"><text:page-number>&lt;numer&gt;</text:page-number></text:span></text:p>
            </draw:text-box>
          </draw:frame>
          <draw:frame draw:style-name="gr4" draw:text-style-name="P6" draw:layer="layout" svg:width="8.162cm" svg:height="1.377cm" svg:x="0cm" svg:y="26.197cm">
            <draw:text-box>
              <text:p text:style-name="P15"><text:span text:style-name="T12"><presentation:footer/></text:span></text:p>
            </draw:text-box>
          </draw:frame>
          <draw:frame draw:style-name="gr5" draw:text-style-name="P6" draw:layer="layout" svg:width="8.162cm" svg:height="1.377cm" svg:x="0cm" svg:y="0cm">
            <draw:text-box>
              <text:p text:style-name="P15"><text:span text:style-name="T12"><presentation:header/></text:span></text:p>
            </draw:text-box>
          </draw:frame>
          <draw:frame draw:style-name="gr5" draw:text-style-name="P6" draw:layer="layout" svg:width="8.162cm" svg:height="1.377cm" svg:x="10.676cm" svg:y="0cm">
            <draw:text-box>
              <text:p text:style-name="P14"><text:span text:style-name="T12"><presentation:date-time/></text:span></text:p>
            </draw:text-box>
          </draw:frame>
          <draw:page-thumbnail draw:layer="layout" svg:width="13.789cm" svg:height="10.341cm" svg:x="2.527cm" svg:y="2.068cm" draw:page-number="58"/>
          <draw:frame presentation:style-name="pr6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draw:page draw:name="page59" draw:style-name="dp3" draw:master-page-name="Domyślnie" presentation:presentation-page-layout-name="AL2T1" presentation:use-footer-name="ftr1" presentation:use-date-time-name="dtd1">
        <draw:frame presentation:style-name="pr4" draw:text-style-name="P6" draw:layer="layout" svg:width="21.59cm" svg:height="3.176cm" svg:x="1.905cm" svg:y="1.692cm" presentation:class="title" presentation:user-transformed="true">
          <draw:text-box>
            <text:p text:style-name="P9"><text:span text:style-name="T10">Wnioski (2)</text:span></text:p>
          </draw:text-box>
        </draw:frame>
        <draw:frame presentation:style-name="pr31" draw:text-style-name="P6" draw:layer="layout" svg:width="24.302cm" svg:height="13.402cm" svg:x="0.697cm" svg:y="4.122cm" presentation:class="outline" presentation:user-transformed="true">
          <draw:text-box>
            <text:list text:style-name="L5">
              <text:list-item>
                <text:p text:style-name="P111"><text:span text:style-name="T3">Wdrażanie IPv6 </text:span></text:p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Najbardziej zaawansowany poziom wdrożeń istnieje w sieciach akademicko-naukowy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Brak wystarczającej motywacji u operatorów i dostawców komercyjny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Rosnąca ilość posiadaczy adresów, niewielka ilość wdrożeń produkcyjny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Stopniowe wdrażanie jest potrzebne dla uniknięcie efektu „zderzenia ze ścianą” w przyszłości – wobec narastającego braku adresów IPv4 i alternatywnych dużych nakładów przy szybkich jednoetapowych wdrożeniach</text:span></text:p>
                  </text:list-item>
                </text:list>
              </text:list-item>
            </text:list>
            <text:list text:style-name="L5">
              <text:list-item>
                <text:p text:style-name="P111"><text:span text:style-name="T3">Świadomość IPv6</text:span></text:p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Rosnąca znajomość zagadnień IPv6 wśród kadry technicznej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Małe motywacje wśród kadry menadżerskiej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Konieczne kształtowanie świadomości o IPv6 jako jedynej drogi do budowania dobrych aplikacji w publicznym Internecie</text:span></text:p>
                  </text:list-item>
                </text:list>
              </text:list-item>
            </text:list>
            <text:list text:style-name="L5">
              <text:list-item>
                <text:p text:style-name="P111"><text:span text:style-name="T3">Zastosowania IPv6</text:span></text:p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Brak rewolucyjnych aplikacji i zastosowań dzięki którym IPv6 zyskałoby zainteresowanie użytkowników końcowyc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Olbrzymi rynek do zastosowań mobilnych w najbliższej przyszłośc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2"><text:span text:style-name="T25">Powoli pojawiające się globalne zasoby IPv6 np. ipv6.googl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94cm" svg:height="10.345cm" svg:x="2.522cm" svg:y="2.068cm" draw:page-number="59"/>
          <draw:frame presentation:style-name="pr1" draw:text-style-name="P10" draw:layer="layout" svg:width="13.82cm" svg:height="12.407cm" svg:x="2.509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d1c39f" draw:end-color="#ffefd1" draw:start-intensity="100%" draw:end-intensity="100%" draw:angle="0" draw:border="0%"/>
    <draw:gradient draw:name="Gradient_20_8" draw:display-name="Gradient 8" draw:style="rectangular" draw:cx="50%" draw:cy="50%" draw:start-color="#750017" draw:end-color="#ff0033" draw:start-intensity="100%" draw:end-intensity="100%" draw:angle="0" draw:border="0%"/>
    <draw:fill-image draw:name="Bitmape_20_1" draw:display-name="Bitmape 1" xlink:href="Pictures/100000000000040000000300E26ACFDF.png" xlink:type="simple" xlink:show="embed" xlink:actuate="onLoad"/>
    <draw:marker draw:name="Arrow" svg:viewBox="0 0 20 30" svg:d="m10 0-10 30h20z"/>
    <draw:marker draw:name="Groty_20_strzałek_20_1" draw:display-name="Groty strzałek 1" svg:viewBox="0 0 477 477" svg:d="m239 0 238 477h-477z"/>
    <draw:marker draw:name="Groty_20_strzałek_20_2" draw:display-name="Groty strzałek 2" svg:viewBox="0 0 477 477" svg:d="m239 0 238 477h-477z"/>
    <draw:marker draw:name="Groty_20_strzałek_20_3" draw:display-name="Groty strzałek 3" svg:viewBox="0 0 212 318" svg:d="m106 0 106 318h-212z"/>
    <draw:marker draw:name="Groty_20_strzałek_20_4" draw:display-name="Groty strzałek 4" svg:viewBox="0 0 212 318" svg:d="m106 0 106 318h-212z"/>
    <draw:marker draw:name="msArrowEnd_20_2" draw:display-name="msArrowEnd 2" svg:viewBox="0 0 424 636" svg:d="m212 0 212 636h-424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omyślnie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omyślnie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8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omyślnie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omyślnie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3cm" fo:padding-bottom="0.133cm" fo:padding-left="0.265cm" fo:padding-right="0.265cm" fo:wrap-option="no-wrap" draw:shadow="hidden" draw:shadow-color="#808080"/>
    </style:style>
    <style:style style:name="pr5" style:family="presentation" style:parent-style-name="Domyślnie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3cm" fo:padding-bottom="0.133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3" style:family="text">
      <style:text-properties fo:font-size="13pt" fo:language="pl" fo:country="PL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3cm" svg:height="4.944cm" svg:x="1.884cm" svg:y="3.868cm" draw:page-number="1"/>
      <draw:page-thumbnail draw:layer="backgroundobjects" svg:width="6.593cm" svg:height="4.944cm" svg:x="10.362cm" svg:y="3.868cm" draw:page-number="2"/>
      <draw:page-thumbnail draw:layer="backgroundobjects" svg:width="6.593cm" svg:height="4.944cm" svg:x="1.884cm" svg:y="11.312cm" draw:page-number="3"/>
      <draw:page-thumbnail draw:layer="backgroundobjects" svg:width="6.593cm" svg:height="4.944cm" svg:x="10.362cm" svg:y="11.312cm" draw:page-number="4"/>
      <draw:page-thumbnail draw:layer="backgroundobjects" svg:width="6.593cm" svg:height="4.944cm" svg:x="1.884cm" svg:y="18.756cm" draw:page-number="5"/>
      <draw:page-thumbnail draw:layer="backgroundobjects" svg:width="6.593cm" svg:height="4.944cm" svg:x="10.362cm" svg:y="18.756cm" draw:page-number="6"/>
      <draw:frame draw:style-name="gr1" draw:text-style-name="P1" draw:layer="backgroundobjects" svg:width="8.175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5cm" svg:height="1.377cm" svg:x="10.6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5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5cm" svg:height="1.377cm" svg:x="10.664cm" svg:y="26.192cm" presentation:class="page-number">
        <draw:text-box>
          <text:p text:style-name="P2"><text:page-number>&lt;numer&gt;</text:page-number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1.59cm" svg:height="3.985cm" svg:x="1.905cm" svg:y="1.288cm" presentation:class="title" presentation:placeholder="true">
        <draw:text-box/>
      </draw:frame>
      <draw:frame presentation:style-name="Domyślni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0.879cm" svg:x="0cm" svg:y="18.202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9.424cm" svg:height="0.879cm" svg:x="8.678cm" svg:y="18.202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2.328cm" svg:height="0.768cm" svg:x="23.072cm" svg:y="18.202cm" presentation:class="page-number">
        <draw:text-box>
          <text:p text:style-name="P7"><text:span text:style-name="T2"><text:page-number>&lt;numer&gt;</text:page-number></text:span></text:p>
        </draw:text-box>
      </draw:frame>
      <presentation:notes style:page-layout-name="PM0">
        <draw:rect draw:style-name="gr3" draw:text-style-name="P9" draw:layer="backgroundobjects" svg:width="18.84cm" svg:height="27.57cm" svg:x="0cm" svg:y="0cm">
          <text:p/>
        </draw:rect>
        <draw:frame presentation:style-name="pr4" draw:text-style-name="P11" draw:layer="backgroundobjects" svg:width="8.162cm" svg:height="1.377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4" draw:text-style-name="P13" draw:layer="backgroundobjects" svg:width="8.162cm" svg:height="1.377cm" svg:x="10.676cm" svg:y="0cm" presentation:class="date-time">
          <draw:text-box>
            <text:p text:style-name="P12"><text:span text:style-name="T3"><presentation:date-time/></text:span></text:p>
          </draw:text-box>
        </draw:frame>
        <draw:page-thumbnail presentation:style-name="Domyślnie-title" draw:layer="backgroundobjects" svg:width="13.794cm" svg:height="10.346cm" svg:x="2.522cm" svg:y="2.067cm" presentation:class="page"/>
        <draw:frame presentation:style-name="Domyślnie-notes" draw:layer="backgroundobjects" svg:width="13.82cm" svg:height="12.406cm" svg:x="2.509cm" svg:y="13.1cm" presentation:class="notes" presentation:placeholder="true">
          <draw:text-box/>
        </draw:frame>
        <draw:frame presentation:style-name="pr5" draw:text-style-name="P11" draw:layer="backgroundobjects" svg:width="8.162cm" svg:height="1.377cm" svg:x="0cm" svg:y="26.197cm" presentation:class="footer">
          <draw:text-box>
            <text:p text:style-name="P10"><text:span text:style-name="T3"><presentation:footer/></text:span></text:p>
          </draw:text-box>
        </draw:frame>
        <draw:frame presentation:style-name="pr5" draw:text-style-name="P13" draw:layer="backgroundobjects" svg:width="8.162cm" svg:height="1.377cm" svg:x="10.676cm" svg:y="26.197cm" presentation:class="page-number">
          <draw:text-box>
            <text:p text:style-name="P12"><text:span text:style-name="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PL_Standard/2008$Win32 OpenOffice.org_project/680m5$Build-9221</meta:generator>
    <dc:title>Czy juz czas na IPv6?</dc:title>
    <meta:initial-creator>Bartosz Gajda</meta:initial-creator>
    <meta:creation-date>2003-10-06T11:02:15</meta:creation-date>
    <dc:creator>admin</dc:creator>
    <dc:date>2009-02-02T13:08:20</dc:date>
    <meta:editing-cycles>530</meta:editing-cycles>
    <meta:editing-duration>PT3H32M25S</meta:editing-duration>
    <meta:user-defined meta:name="Info 1"/>
    <meta:user-defined meta:name="Info 2"/>
    <meta:user-defined meta:name="Info 3"/>
    <meta:user-defined meta:name="Info 4"/>
    <meta:document-statistic meta:object-count="549"/>
  </office:meta>
</office:document-meta>
</file>